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Georgia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Georgia" fo:font-size="10.5pt" fo:letter-spacing="normal" fo:font-style="normal" fo:font-weight="normal"/>
    </style:style>
    <style:style style:name="T1" style:family="text">
      <style:text-properties style:font-name="times new roman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для родителей</text:p>
      <text:p text:style-name="P3"/>
      <text:p text:style-name="P7">Речевые игры по дороге домой для детей 5 – 6 лет</text:p>
      <text:p text:style-name="P5"/>
      <text:p text:style-name="P5">май 2024г. <text:s text:c="95"/>Воспитатель Савельева Г.В.</text:p>
      <text:p text:style-name="P4">     <text:span text:style-name="T1">Предлагаю вашему вниманию интересные и занимательные речевые игры, которые будут способствовать развитию речи ребенка, пока вы добираетесь до дома.</text:span></text:p>
      <text:p text:style-name="P4">      <text:span text:style-name="T1">Лучше развивать речевые навыки в свободном общении с ребенком, в творческих играх. Дети, увлеченные замыслом игры, не замечают того, что они учатся, хотя им приходится сталкиваться с трудностями при решении задач, поставленных в игровой форме. Игровые действия в играх и упражнениях всегда включают в себя обучающую задачу. Решение этой задачи является для каждого ребенка важным условием личного успеха в игре.</text:span></text:p>
      <text:p text:style-name="P4">          <text:span text:style-name="T1">Данные речевые игры способствуют развитию речи, обогащения словаря, внимания, воображения ребенка. С помощью таких игр ребенок научиться классифицировать, обобщать предметы.</text:span></text:p>
      <text:p text:style-name="P6">1.«Отгадай предмет по названию его частей»</text:p>
      <text:p text:style-name="P6">Кузов, кабина, колеса, руль, фары, дверцы (грузовик) .</text:p>
      <text:p text:style-name="P6">Ствол, ветки, сучья, листья, кора, корни (дерево).</text:p>
      <text:p text:style-name="P6">Дно, крышка, стенки, ручки (кастрюля).</text:p>
      <text:p text:style-name="P6">Палуба, каюта, якорь, корма, нос (корабль).</text:p>
      <text:p text:style-name="P6">Подъезд, этаж, лестница, квартиры, чердак (дом).</text:p>
      <text:p text:style-name="P6">Крылья, кабина, хвост, мотор (самолет).</text:p>
      <text:p text:style-name="P4"> <text:span text:style-name="T1">Глаза, лоб, нос, рот, брови, щеки (лицо).</text:span></text:p>
      <text:p text:style-name="P6">Рукава, воротник, манжеты (рубашка).</text:p>
      <text:p text:style-name="P4"> <text:span text:style-name="T1">Голова, туловище, ноги, хвост, вымя (корова) .</text:span></text:p>
      <text:p text:style-name="P6">Пол, стены, потолок (комната).</text:p>
      <text:p text:style-name="P6">Подоконник, рама, стекло (окно).</text:p>
      <text:p text:style-name="P4"> <text:span text:style-name="T1">2. «Отгадай, что это» Отгадывание обобщающего слова по функциональным признакам, по ситуации, в которой чаще всего находится предмет, называемый этим словом.</text:span></text:p>
      <text:p text:style-name="P6">Например:</text:p>
      <text:p text:style-name="P6">Растут на грядке в огороде, используются в пищу (овощи) .</text:p>
      <text:p text:style-name="P6">Растут на дереве в саду, очень вкусные и сладкие.</text:p>
      <text:p text:style-name="P4"> <text:span text:style-name="T1">Движется по дорогам, по воде, по воздуху.</text:span></text:p>
      <text:p text:style-name="P4"> <text:span text:style-name="T1">3. «Назови лишнее слово»</text:span></text:p>
      <text:p text:style-name="P6">Взрослый называет слова и предлагает ребенку назвать «лишнее» слово, а затем объяснить, почему это слово «лишнее».</text:p>
      <text:p text:style-name="P6">- «Лишнее» слово среди имен существительных:</text:p>
      <text:p text:style-name="P6">кукла, песок, юла, ведерко, мяч;</text:p>
      <text:p text:style-name="P4"> <text:span text:style-name="T1">стол, шкаф, ковер, кресло, диван;</text:span></text:p>
      <text:p text:style-name="P6">пальто, шапка, шарф, сапоги, шляпа;</text:p>
      <text:p text:style-name="P6">слива, яблоко, помидор, абрикос, груша;</text:p>
      <text:p text:style-name="P6">волк, собака, рысь, лиса, заяц;</text:p>
      <text:p text:style-name="P6">лошадь, корова, олень, баран, свинья;</text:p>
      <text:p text:style-name="P6">роза, тюльпан, фасоль, василек, мак;</text:p>
      <text:p text:style-name="P6">зима, апрель, весна, осень, лето;</text:p>
      <text:p text:style-name="P6">мама, подруга, папа, сын, бабушка.</text:p>
      <text:p text:style-name="P6">- «Лишнее» слово среди имен прилагательных:</text:p>
      <text:p text:style-name="P6">грустный, печальный, унылый, глубокий;</text:p>
      <text:p text:style-name="P6">храбрый, звонкий, смелый, отважный;</text:p>
      <text:p text:style-name="P4"> <text:span text:style-name="T1">желтый, красный, сильный, зеленый;</text:span></text:p>
      <text:p text:style-name="P4"> <text:span text:style-name="T1">слабый, ломкий, долгий, хрупкий;</text:span></text:p>
      <text:p text:style-name="P6">крепкий, далекий, прочный, надежный;</text:p>
      <text:p text:style-name="P6">смелый, храбрый, отважный, злой, решительный;</text:p>
      <text:p text:style-name="P4"><text:soft-page-break/> <text:span text:style-name="T1">глубокий, мелкий, высокий, светлый, низкий.</text:span></text:p>
      <text:p text:style-name="P4"> <text:span text:style-name="T1">- «Лишнее» слово среди глаголов:</text:span></text:p>
      <text:p text:style-name="P6">думать, ехать, размышлять, соображать;</text:p>
      <text:p text:style-name="P4"> <text:span text:style-name="T1">бросился, слушал, ринулся, помчался;</text:span></text:p>
      <text:p text:style-name="P6">приехал, прибыл, убежал, прискакал;</text:p>
      <text:p text:style-name="P4"> <text:span text:style-name="T1">пришел, явился, смотрел;</text:span></text:p>
      <text:p text:style-name="P6">выбежал, вошел, вылетел, выскочил.</text:p>
      <text:p text:style-name="P6">Для достижения положительного результата, необходимо играть ежедневно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18-11-18T15:46:41.16</meta:creation-date>
    <dc:date>2024-04-27T08:53:11.95</dc:date>
    <dc:creator>галина савельева</dc:creator>
    <meta:editing-duration>PT15H38M28S</meta:editing-duration>
    <meta:editing-cycles>161</meta:editing-cycles>
    <meta:generator>OpenOffice/4.1.3$Win32 OpenOffice.org_project/413m1$Build-9783</meta:generator>
    <meta:document-statistic meta:table-count="0" meta:image-count="0" meta:object-count="0" meta:page-count="2" meta:paragraph-count="50" meta:word-count="373" meta:character-count="2849"/>
  </office:meta>
</office:document-meta>
</file>