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Trebuchet ms" svg:font-family="'Trebuchet ms', 'Helvetica Neue', Arial, 'Liberation Sans', Free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65cm" fo:margin-bottom="0.265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cc0066" style:font-name="Trebuchet ms" fo:font-size="15.75pt" fo:letter-spacing="normal" fo:font-style="normal" fo:font-weight="bold" fo:background-color="#ffffff"/>
    </style:style>
    <style:style style:name="P2" style:family="paragraph" style:parent-style-name="Standard">
      <style:paragraph-properties fo:margin-left="0cm" fo:margin-right="0cm" fo:margin-top="0.265cm" fo:margin-bottom="0.265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5.75pt" fo:letter-spacing="normal" fo:font-style="normal" fo:font-weight="bold" fo:background-color="#ffffff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background-color="#ffffff" style:font-size-asian="11pt" style:font-size-complex="11pt"/>
    </style:style>
    <style:style style:name="P4" style:family="paragraph" style:parent-style-name="Standard" style:master-page-name="">
      <style:paragraph-properties fo:margin-left="0cm" fo:margin-right="0cm" fo:margin-top="0cm" fo:margin-bottom="0cm" fo:text-align="start" style:justify-single-word="false" fo:orphans="2" fo:widows="2" fo:text-indent="0cm" style:auto-text-indent="false" style:page-number="auto" fo:padding="0cm" fo:border="non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background-color="#ffffff" style:font-size-asian="11pt" style:font-size-complex="11pt"/>
    </style:style>
    <style:style style:name="T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1pt" fo:letter-spacing="normal" fo:font-style="italic" fo:font-weight="normal" fo:background-color="#ffffff" style:font-size-asian="11pt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 <text:s/></text:p>
      <text:p text:style-name="P1"><text:span text:style-name="T5"><text:s/></text:span><text:span text:style-name="T7">"Портрет будущего первоклассника</text:span><text:span text:style-name="T9">"</text:span></text:p>
      <text:p text:style-name="P4"><text:span text:style-name="T1">'</text:span><text:line-break/><text:span text:style-name="Strong_20_Emphasis"><text:span text:style-name="T2">1. Социальное развитие</text:span></text:span><text:span text:style-name="T8"><text:line-break/></text:span><text:span text:style-name="T3">- Ребёнок спокойно идёт на контакт со взрослыми и сверстниками.</text:span><text:span text:style-name="T8"><text:line-break/></text:span><text:span text:style-name="T3">- Общается со сверстниками, знает правила общения.</text:span><text:span text:style-name="T8"><text:line-break/></text:span><text:span text:style-name="T3">- Управляет своим поведением, знает, что можно, а что нельзя, неагрессивен, недрачлив.</text:span><text:span text:style-name="T8"><text:line-break/></text:span><text:span text:style-name="T3">- Умеет общаться с чужими взрослыми, тактичен.</text:span><text:span text:style-name="T8"><text:line-break/></text:span><text:span text:style-name="T3">- Хорошо адаптируется к новой обстановке.</text:span><text:span text:style-name="T8"><text:line-break/></text:span><text:span text:style-name="T3">- Умеет различать </text:span><text:span text:style-name="T6">(чувствует)</text:span><text:span text:style-name="T4"> </text:span><text:span text:style-name="T3">отношение и настроение взрослого.</text:span><text:span text:style-name="T8"><text:line-break/></text:span><text:span text:style-name="T3">- Не избегает общения.</text:span><text:span text:style-name="T8"><text:line-break/><text:line-break/></text:span><text:span text:style-name="Strong_20_Emphasis"><text:span text:style-name="T2">2. Организация деятельности</text:span></text:span><text:span text:style-name="T8"><text:line-break/></text:span><text:span text:style-name="T3">- Может планировать свою деятельность.</text:span><text:span text:style-name="T8"><text:line-break/></text:span><text:span text:style-name="T3">- Выполняет задание до конца, умеет оценить качество своей работы.</text:span><text:span text:style-name="T8"><text:line-break/></text:span><text:span text:style-name="T3">- Самостоятельно находит и исправляет ошибки в работе, не ждёт конкретных указаний.</text:span><text:span text:style-name="T8"><text:line-break/></text:span><text:span text:style-name="T3">- Может сосредоточенно, не отвлекаясь выполнять задание 10- 15 минут.</text:span><text:span text:style-name="T8"><text:line-break/></text:span><text:span text:style-name="T3">- Не торопится, не суетится, не требует постоянного внимания взрослых.</text:span><text:span text:style-name="T8"><text:line-break/></text:span><text:span text:style-name="T3">- При неудаче не сердится, принимает помощь взрослых, с подсказкой выполняет задание.</text:span><text:span text:style-name="T8"><text:line-break/></text:span><text:span text:style-name="T3">- Не отказывается от заданий.</text:span></text:p>
      <text:p text:style-name="P3"/>
      <text:p text:style-name="P5"><text:span text:style-name="T8"><text:line-break/></text:span><text:span text:style-name="Strong_20_Emphasis"><text:span text:style-name="T2">3. Речевое развитие</text:span></text:span><text:span text:style-name="T8"><text:line-break/></text:span><text:span text:style-name="T3">- Ребёнок правильно произносит звуки родного языка.</text:span><text:span text:style-name="T8"><text:line-break/></text:span><text:span text:style-name="T3">- Может выделить звук в начале, середине и конце слова.</text:span><text:span text:style-name="T8"><text:line-break/></text:span><text:span text:style-name="T3">- Обладает словарным запасом, позволяющим выразить мысль, описать событие, задать вопрос и ответить на него.</text:span><text:span text:style-name="T8"><text:line-break/></text:span><text:span text:style-name="T3">- Правильно использует предлоги, приставки, союзы, строит предложения.</text:span><text:span text:style-name="T8"><text:line-break/></text:span><text:span text:style-name="T3">- Может самостоятельно рассказать сказку или составить рассказ по картинке.</text:span><text:span text:style-name="T8"><text:line-break/></text:span><text:span text:style-name="T3">- В речи нет незаконченных предложений, не связанных между собой.</text:span><text:span text:style-name="T8"><text:line-break/></text:span><text:span text:style-name="T3">- Передаёт интонацией различные чувства, в речи нет нарушений темпа </text:span><text:span text:style-name="T6">(пауз, запинок)</text:span><text:span text:style-name="T3">.</text:span><text:span text:style-name="T8"><text:line-break/><text:line-break/></text:span><text:span text:style-name="Strong_20_Emphasis"><text:span text:style-name="T2">4. Развитие движений и пространственная ориентация</text:span></text:span><text:span text:style-name="T8"><text:line-break/></text:span><text:span text:style-name="T3">- Ребёнок уверенно действует в быту: ест вилкой, ложкой, одевается, раздевается.</text:span><text:span text:style-name="T8"><text:line-break/></text:span><text:span text:style-name="T3">- В сохранении равновесия движения координированы и ловки.</text:span><text:span text:style-name="T8"><text:line-break/></text:span><text:span text:style-name="T3">- Хорошо ориентируется в пространстве </text:span><text:span text:style-name="T6">(способен выполнить движения руками, ногами, туловищем вперёд, назад, вверх, вниз, налево, направо)</text:span><text:span text:style-name="T3">.</text:span><text:span text:style-name="T8"><text:line-break/></text:span><text:span text:style-name="T3">- Не испытывает затруднения при работе с мозаикой, хорошо манипулирует мелкими деталями.</text:span><text:span text:style-name="T8"><text:line-break/></text:span><text:span text:style-name="T3">- Стремиться научиться лепить, выпиливать, вязать и др.</text:span><text:span text:style-name="T8"><text:line-break/></text:span><text:span text:style-name="T3">- Не испытывает затруднений при рисовании, выполнении графических движений </text:span><text:span text:style-name="T6">(умение чертить вертикальные и горизонтальные линии, рисовать круг, квадрат, треугольник)</text:span><text:span text:style-name="T3">.</text:span><text:span text:style-name="T8"><text:line-break/><text:line-break/></text:span><text:span text:style-name="Strong_20_Emphasis"><text:span text:style-name="T2">5. Зрительно – пространственное восприятие и зрительно- моторные координации.</text:span></text:span><text:span text:style-name="T8"><text:line-break/></text:span><text:span text:style-name="T3">- Ребёнок дифференцирует различные фигуры, буквы, цифры, выделяет их характерные признаки.</text:span><text:span text:style-name="T8"><text:line-break/></text:span><text:span text:style-name="T3">- Классифицирует фигуры по форме, размерам, направлению штрихов и другим признакам.</text:span><text:span text:style-name="T8"><text:line-break/></text:span><text:span text:style-name="T3">- Различает расположение фигур </text:span><text:span text:style-name="T6">(над-под, на-за, перед-возле, сверху-снизу и т.п.)</text:span><text:span text:style-name="T3">.</text:span><text:span text:style-name="T8"><text:line-break/></text:span><text:span text:style-name="T3">- Срисовывает простые геометрические фигуры, а также сочетания фигур, пересекающиеся линии, соблюдая размеры, соотношение и направление всех штрихов и элементов.</text:span><text:span text:style-name="T8"><text:line-break/></text:span><text:span text:style-name="T3">- Копирует буквы, цифры, соблюдая размеренность и направление всех штрихов и элементов.</text:span><text:span text:style-name="T8"><text:line-break/></text:span><text:span text:style-name="T3">- Находит часть всей фигуры, конструирует фигуры из деталей по образцу- схеме.</text:span><text:span text:style-name="T8"><text:line-break/></text:span><text:span text:style-name="T3">- Дорисовывает элементы, детали, части фигур по образцу.</text:span><text:span text:style-name="T8"><text:line-break/><text:line-break/></text:span><text:span text:style-name="Strong_20_Emphasis"><text:span text:style-name="T2">6. Личностное развитие</text:span></text:span><text:span text:style-name="T8"><text:line-break/></text:span><text:span text:style-name="T3">- Ребёнок осознаёт как вести себя со сверстниками и со взрослыми.</text:span><text:span text:style-name="T8"><text:line-break/></text:span><text:soft-page-break/><text:span text:style-name="T3">- Стремится установить и сохранить позитивные отношения в ходе общения со взрослыми, и со сверстниками.</text:span><text:span text:style-name="T8"><text:line-break/></text:span><text:span text:style-name="T3">- Может заниматься, учиться, а не только играть. Может работать самостоятельно, не нужно присутствия взрослого.</text:span><text:span text:style-name="T8"><text:line-break/></text:span><text:span text:style-name="T3">- Стремиться к успеху в тех простых видах деятельности, которые выполняет, способен достаточно объективно оценить результат.</text:span><text:span text:style-name="T8"><text:line-break/></text:span><text:span text:style-name="T3">- Может дифференцировать «что такое хорошо и что такое плохо», оценивать свои поступки, но сама оценка во многом зависит от мнения взрослого.</text:span><text:span text:style-name="T8"><text:line-break/></text:span><text:span text:style-name="T3">- Проявляет активный познавательный интерес к новым видам деятельности, к миру взрослых и т.п.</text:span><text:span text:style-name="T8"><text:line-break/></text:span><text:span text:style-name="T3">- Стремиться к личным достижениям, самоутверждению, признанию </text:span><text:span text:style-name="T6">(я уже знаю, умею…)</text:span><text:span text:style-name="T8"><text:line-break/><text:line-break/></text:span><text:span text:style-name="Strong_20_Emphasis"><text:span text:style-name="T2">7. Здоровье</text:span></text:span><text:span text:style-name="T8"><text:line-break/></text:span><text:span text:style-name="T3">- Ребёнок не подвержен частым простудным заболеваниям </text:span><text:span text:style-name="T6">(3- 4 раза в год)</text:span><text:span text:style-name="T3">.</text:span><text:span text:style-name="T8"><text:line-break/></text:span><text:span text:style-name="T3">- Не подвержен тяжёлым и хроническим заболеваниям.</text:span><text:span text:style-name="T8"><text:line-break/></text:span><text:span text:style-name="T3">- Спокоен, усидчив, нераздражителен.</text:span><text:span text:style-name="T8"><text:line-break/></text:span><text:span text:style-name="T3">- Хорошо засыпает и спокойно спит </text:span><text:span text:style-name="T6">(не вскрикивает, нет ночного недержания мочи)</text:span><text:span text:style-name="T3">.</text:span><text:span text:style-name="T8"><text:line-break/></text:span><text:span text:style-name="T3">- Не подвержен страхам </text:span><text:span text:style-name="T6">(не боится темноты, одиночества)</text:span><text:span text:style-name="T3">.</text:span><text:span text:style-name="T8"><text:line-break/></text:span><text:span text:style-name="T3">- В поведении отсутствуют навязчивые движения </text:span><text:span text:style-name="T6">(подёргивание, моргание)</text:span><text:span text:style-name="T3">.</text:span><text:span text:style-name="T8"><text:line-break/></text:span><text:span text:style-name="T3">- В речи нет выраженных задержек в развитии.</text:span><text:span text:style-name="T8"><text:line-break/><text:line-break/></text:span><text:span text:style-name="Strong_20_Emphasis"><text:span text:style-name="T2">8. Развитие внимания и памяти</text:span></text:span><text:span text:style-name="T8"><text:line-break/></text:span><text:span text:style-name="T3">- Ребёнок удерживает внимание в течении 10- 15 минут, не отвлекается, даже если деятельность ему не интересна </text:span><text:span text:style-name="T6">(или трудна)</text:span><text:span text:style-name="T3">.</text:span><text:span text:style-name="T8"><text:line-break/></text:span><text:span text:style-name="T3">- Для концентрации внимания в течении 10- 15 минут не требуется дополнительных инструкций, внешней организации.</text:span><text:span text:style-name="T8"><text:line-break/></text:span><text:span text:style-name="T3">- Переключается с одного вида деятельности на другой, не отвлекается на внешние раздражители.</text:span><text:span text:style-name="T8"><text:line-break/></text:span><text:span text:style-name="T3">- Может запоминать 10 не связанных между собой слов при 3- 4 кратном повторении.</text:span><text:span text:style-name="T8"><text:line-break/></text:span><text:span text:style-name="T3">- Правильно запоминает 10- 12 слов при подкреплении наглядными образами.</text:span><text:span text:style-name="T8"><text:line-break/></text:span><text:span text:style-name="T3">- Может сгруппировать по замыслу слова и запомнить их.</text:span><text:span text:style-name="T8"><text:line-break/></text:span><text:span text:style-name="T3">- После нескольких повторений запоминает стихотворение в 4- 8 строк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Trebuchet ms" svg:font-family="'Trebuchet ms', 'Helvetica Neue', Arial, 'Liberation Sans', Free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4-06-15T08:06:40.37</meta:creation-date>
    <dc:date>2024-06-15T08:19:34.13</dc:date>
    <dc:creator>галина савельева</dc:creator>
    <meta:editing-duration>PT10M5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4" meta:word-count="643" meta:character-count="4659"/>
  </office:meta>
</office:document-meta>
</file>