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text-line-through-style="none" style:font-name="Times New Roman1" fo:font-size="14pt" style:text-underline-style="none" fo:font-weight="bold" style:text-blinking="false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font-style="itali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онсультация для родителей.<text:line-break/></text:span><text:span text:style-name="T1">Закаливание детей воздухом</text:span></text:p>
      <text:p text:style-name="P2"><text:span text:style-name="T2"><text:line-break/></text:span><text:span text:style-name="T3">Первое требование при закаливании – создание нормальных гигиенических условий жизни ребёнка. чтобы воздух в помещении был чистым, необходимо ежедневно проводить влажную уборку и постоянно проветривать комнату, температура воздуха в которой должна быть около 22 градусов.</text:span><text:span text:style-name="T2"><text:line-break/></text:span><text:span text:style-name="T3">Постепенно приучайте детей находиться в помещении сначала при одностороннем, а затем при угловом проветривании. Сквозное проветривание проводят в отсутствии ребёнка, допуская снижение температуры до 15-17 градусов и прекращая его за 20-30 минут до возвращения ребёнка (время, необходимое для восстановления нормальной температуры). Очень полезен дневной сон на открытом воздухе: на веранде или в саду, в хорошо проветренном помещении, независимо от времени года. В средней климатической зоне дневной сон на открытом воздухе проводится даже при морозе, но при отсутствии ветра.</text:span><text:span text:style-name="T2"><text:line-break/></text:span><text:span text:style-name="T3">Благодаря прогулкам и правильно организованному дневному сну даже зимой ребёнок находится на свежем воздухе 4-5 часов.</text:span><text:span text:style-name="T2"><text:line-break/></text:span><text:span text:style-name="T3">Летом, в тёплую погоду ребёнка надо приучать ходить босиком.</text:span><text:span text:style-name="T2"><text:line-break/></text:span><text:span text:style-name="T3">Воздушные ванны дети получают при смене белья после ночного и дневного сна во время самостоятельного одевания и раздевания. В эти 6-8 минут ребёнок бывает полностью или частично обнаженным. Кроме того, воздушные ванны он получает, находясь в облегчённой одежде (трусы, майка, тапочки) во время ежедневной утренней гимнастики, которая вводится в режим дня детей с начала третьего года жизни.</text:span><text:span text:style-name="T2"><text:line-break/></text:span><text:span text:style-name="T3">Если дети уже привыкли к прохладному воздуху, то на всё время бодрствования их оставляют в облегчённой одежде (гольфы, короткие рукава) не только летом, но и зимой.</text:span><text:span text:style-name="T2"><text:line-break/></text:span><text:span text:style-name="T3">Закаливание детей водой</text:span><text:span text:style-name="T2"><text:line-break/></text:span><text:span text:style-name="T3">Начинают с предельно слабых воздействий на ограниченную часть кожных покровов (местное обтирание, обливание), затем переходят к общему обтиранию всего тела. При местном воздействии начинают с воды в 30 градусов, через каждые 1-2 дня её снижают на 1-2 градуса до тех пор, пока она не достигнет 18-16 градусов. Для общего воздействия начальная температура воды – 35-34 градуса, через каждые 3-4 дня её снижают на 1-2 градуса и доводят до 24-22 градусов.</text:span><text:span text:style-name="T2"><text:line-break/></text:span><text:span text:style-name="T4">Умывание.</text:span> <text:span text:style-name="T2"><text:line-break/></text:span><text:span text:style-name="T3">При умывании детей старше двух лет им моют лицо, шею, верхнюю часть груди и руки до локтя. Летом можно умывать детей прохладной водой из-под крана.</text:span> <text:span text:style-name="T2"><text:line-break/></text:span><text:soft-page-break/><text:span text:style-name="T3">Обтирание. Действие обтирания намного сильнее, чем умывания. Обтирание проводится варежкой из мягкой ткани или концом полотенца, смоченным водой нужной температуры. Конечности обтирают, слегка массируя кожу по направлению от пальцев к плечу. Общее обтирание производят в следующей последовательности: сначала обтирают верхние конечности, затем грудь, живот и спину.</text:span><text:span text:style-name="T2"><text:line-break/></text:span><text:span text:style-name="T3">Обливание. Начинать надо с местного обливания. Ноги обливают из ковша (ёмкостью 0, 5 л), воду льют на нижнюю треть голеней и стоп. Обязательно соблюдать правило: прохладную воду лить только на тёплые ноги. Собственно обливание продолжается 20-30 секунд, а затем следует растирание.</text:span><text:span text:style-name="T2"><text:line-break/></text:span><text:span text:style-name="T3">Более сильное действие оказывает общее обливание. Обливать ребёнка лучше из кувшина, ёмкостью 1, 5-2 литра так, чтобы сразу облить всю поверхность тела.</text:span><text:span text:style-name="T2"><text:line-break/></text:span><text:span text:style-name="T3">Игра с водой также может быть использована как закаливающая процедура. Важно соблюдать соответствующую температуру воды (28 градусов). Наблюдая за детьми, можно постепенно снизить температуру воды до комнатной, не допуская, однако, явления охлаждения.</text:span><text:span text:style-name="T2"><text:line-break/></text:span><text:span text:style-name="T3">В тёплое время года, после предварительного закаливания воздухом, игру с водой и обливание можно проводить под открытым небом, оградив при этом ребёнка от ветр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06-15T08:04:02.81</meta:creation-date>
    <dc:date>2024-06-15T08:18:16.34</dc:date>
    <dc:creator>галина савельева</dc:creator>
    <meta:editing-duration>PT3M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2" meta:word-count="491" meta:character-count="3489"/>
  </office:meta>
</office:document-meta>
</file>