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1pt" fo:letter-spacing="normal" fo:font-style="normal" fo:font-weight="normal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111111" style:font-name="Times New Roman" fo:font-size="11pt" fo:letter-spacing="normal" fo:font-style="normal" fo:font-weight="normal" fo:background-color="transparent" style:font-size-asian="11pt" style:font-size-complex="11pt"/>
    </style:style>
    <style:style style:name="T2" style:family="text">
      <style:text-properties fo:font-variant="normal" fo:text-transform="none" fo:color="#111111" style:font-name="Times New Roman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111111" style:font-name="Times New Roman" fo:font-size="11pt" fo:letter-spacing="normal" fo:font-style="italic" fo:font-weight="normal" fo:background-color="transparent" style:font-size-asian="11pt" style:font-size-complex="11pt"/>
    </style:style>
    <style:style style:name="T4" style:family="text">
      <style:text-properties fo:font-variant="normal" fo:text-transform="none" fo:color="#111111" style:text-line-through-style="none" style:font-name="Times New Roman" fo:font-size="11pt" fo:letter-spacing="normal" fo:font-style="normal" style:text-underline-style="none" fo:font-weight="normal" style:text-blinking="false" fo:background-color="transparen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63"/>Консультация для родителей </text:span></text:p>
      <text:p text:style-name="P1">«Как воспитывать уважение к старшим?»</text:p>
      <text:p text:style-name="P2"/>
      <text:p text:style-name="P3"><text:span text:style-name="T2">Сегодня мы поговорим о важности </text:span><text:a xlink:type="simple" xlink:href="https://www.maam.ru/obrazovanie/vospitanie-konsultacii" text:style-name="Internet_20_link" text:visited-style-name="Visited_20_Internet_20_Link"><text:span text:style-name="Strong_20_Emphasis"><text:span text:style-name="T4">воспитания уважения к старшим</text:span></text:span></text:a><text:span text:style-name="T2">. </text:span><text:span text:style-name="Strong_20_Emphasis"><text:span text:style-name="T1">Уважение к старшим</text:span></text:span><text:span text:style-name="T2"> — это основа гармоничного развития личности и залог крепких семейных отношений.</text:span></text:p>
      <text:p text:style-name="P3"><text:span text:style-name="T2">С самого раннего детства ребёнок должен видеть пример </text:span><text:span text:style-name="Strong_20_Emphasis"><text:span text:style-name="T1">уважительного отношения к старшим со стороны родителей</text:span></text:span><text:span text:style-name="T2">. Вот несколько советов, которые помогут вам в </text:span><text:a xlink:type="simple" xlink:href="https://www.maam.ru/obrazovanie/uvazhenie-k-starshim" text:style-name="Internet_20_link" text:visited-style-name="Visited_20_Internet_20_Link"><text:span text:style-name="Strong_20_Emphasis"><text:span text:style-name="T4">воспитании уважения к старшим</text:span></text:span></text:a><text:span text:style-name="T2"> :</text:span></text:p>
      <text:p text:style-name="P3"><text:span text:style-name="T2">Будьте примером для ребёнка. Показывайте </text:span><text:span text:style-name="Strong_20_Emphasis"><text:span text:style-name="T1">уважительное отношение к родителям</text:span></text:span><text:span text:style-name="T2">, бабушкам и дедушкам, а также к другим людям </text:span><text:span text:style-name="Strong_20_Emphasis"><text:span text:style-name="T1">старшего возраста</text:span></text:span><text:span text:style-name="T2">.</text:span></text:p>
      <text:p text:style-name="P3"><text:span text:style-name="T2">Обучайте ребёнка правилам этикета. Объясните, как нужно вести себя в обществе </text:span><text:span text:style-name="Strong_20_Emphasis"><text:span text:style-name="T1">старших людей</text:span></text:span><text:span text:style-name="T2">, и покажите это на своём примере.</text:span></text:p>
      <text:p text:style-name="P3"><text:span text:style-name="Strong_20_Emphasis"><text:span text:style-name="T1">Воспитывайте</text:span></text:span><text:span text:style-name="T2"> в ребёнке чувство благодарности. Научите его говорить </text:span><text:span text:style-name="T3">«спасибо»</text:span><text:span text:style-name="T2"> и </text:span><text:span text:style-name="T3">«пожалуйста»</text:span><text:span text:style-name="T2">, а также проявлять заботу о пожилых людях.</text:span></text:p>
      <text:p text:style-name="P3"><text:span text:style-name="T2">Организуйте семейные мероприятия. Проводите совместные праздники, поездки и прогулки, чтобы укрепить семейные связи и создать атмосферу </text:span><text:span text:style-name="Strong_20_Emphasis"><text:span text:style-name="T1">уважения к старшим</text:span></text:span><text:span text:style-name="T2">.</text:span></text:p>
      <text:p text:style-name="P4"><text:span text:style-name="Strong_20_Emphasis"><text:span text:style-name="T1">Воспитание уважения к старшим</text:span></text:span><text:span text:style-name="T2"> — это непрерывный процесс, который начинается с семьи. Только совместными усилиями </text:span><text:span text:style-name="Strong_20_Emphasis"><text:span text:style-name="T1">родителей</text:span></text:span><text:span text:style-name="T2"> и педагогов можно вырастить поколение, которое будет </text:span><text:span text:style-name="Strong_20_Emphasis"><text:span text:style-name="T1">уважать старших</text:span></text:span><text:span text:style-name="T2"> и создавать крепкие семейные ц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06-30T12:52:55.83</meta:creation-date>
    <dc:date>2024-06-30T12:54:53.23</dc:date>
    <dc:creator>галина савельева</dc:creator>
    <meta:editing-duration>PT2M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163" meta:character-count="1257"/>
  </office:meta>
</office:document-meta>
</file>