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start" style:justify-single-word="false"/>
      <style:text-properties fo:color="#111111" style:font-name="Times New Roman" fo:font-size="11pt" style:font-size-asian="11pt" style:font-size-complex="11pt"/>
    </style:style>
    <style:style style:name="P2" style:family="paragraph" style:parent-style-name="Text_20_body">
      <style:paragraph-properties fo:margin-left="0cm" fo:margin-right="0cm" fo:margin-top="0cm" fo:margin-bottom="0cm" fo:line-height="160%" fo:text-align="center"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1pt" fo:letter-spacing="normal" fo:font-style="normal" fo:font-weight="normal" fo:background-color="transparent" style:font-size-asian="11pt" style:font-size-complex="11pt"/>
    </style:style>
    <style:style style:name="P3"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cm" fo:line-height="160%" fo:text-align="center"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cm" fo:line-height="160%" fo:text-align="start" style:justify-single-word="false" fo:orphans="2" fo:widows="2" fo:text-indent="0cm" style:auto-text-indent="false" fo:background-color="#ffffff" fo:padding="0cm" fo:border="none">
        <style:background-image/>
      </style:paragraph-properties>
    </style:style>
    <style:style style:name="T1" style:family="text">
      <style:text-properties fo:font-variant="normal" fo:text-transform="none" fo:color="#111111" style:font-name="Times New Roman" fo:font-size="11pt" fo:letter-spacing="normal" fo:font-style="normal" fo:font-weight="normal" fo:background-color="transparent" style:font-size-asian="11pt" style:font-size-complex="11pt"/>
    </style:style>
    <style:style style:name="T2" style:family="text">
      <style:text-properties fo:font-variant="normal" fo:text-transform="none" fo:color="#111111" style:font-name="Times New Roman" fo:font-size="11pt" fo:letter-spacing="normal" fo:font-style="normal" fo:font-weight="normal" style:font-size-asian="11pt" style:font-size-complex="11pt"/>
    </style:style>
    <style:style style:name="T3" style:family="text">
      <style:text-properties fo:font-variant="normal" fo:text-transform="none" fo:color="#111111" style:font-name="Times New Roman" fo:font-size="11pt" fo:letter-spacing="normal" fo:font-style="normal" style:text-underline-style="solid" style:text-underline-width="auto" style:text-underline-color="font-color" fo:font-weight="normal" fo:background-color="transparent" style:font-size-asian="11pt" style:font-size-complex="11pt"/>
    </style:style>
    <style:style style:name="T4" style:family="text">
      <style:text-properties fo:font-variant="normal" fo:text-transform="none" fo:color="#111111" style:font-name="Times New Roman" fo:font-size="11pt" fo:letter-spacing="normal" fo:font-style="italic" fo:font-weight="normal" fo:background-color="transparent" style:font-size-asian="11pt" style:font-size-complex="11pt"/>
    </style:style>
    <style:style style:name="T5" style:family="text">
      <style:text-properties fo:font-variant="normal" fo:text-transform="none" fo:color="#111111" style:text-line-through-style="none" style:font-name="Times New Roman" fo:font-size="11pt" fo:letter-spacing="normal" fo:font-style="normal" style:text-underline-style="none" fo:font-weight="normal" style:text-blinking="false" fo:background-color="transparent" style:font-size-asian="11pt" style:font-size-complex="11pt"/>
    </style:style>
    <style:style style:name="T6" style:family="text">
      <style:text-properties fo:font-style="italic" fo:background-color="transparent"/>
    </style:style>
    <style:style style:name="T7" style:family="text">
      <style:text-properties style:text-underline-style="solid" style:text-underline-width="auto" style:text-underline-color="font-color"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Консультация для родителей</text:p>
      <text:p text:style-name="P2"><text:s/>«Показатели готовности ребенка к школе» </text:p>
      <text:p text:style-name="P5"><text:span text:style-name="T2">Один из важнейших показателей готовности ребенка к школе - это уровень </text:span><text:a xlink:type="simple" xlink:href="https://www.maam.ru/obrazovanie/razvitie-rebenka-konsultacii" text:style-name="Internet_20_link" text:visited-style-name="Visited_20_Internet_20_Link"><text:span text:style-name="Strong_20_Emphasis"><text:span text:style-name="T5">развития мелкой моторики</text:span></text:span></text:a><text:span text:style-name="T2">. Обычно ребенок, имеющий высокий уровень </text:span><text:span text:style-name="Strong_20_Emphasis"><text:span text:style-name="T1">развития мелкой моторики</text:span></text:span><text:span text:style-name="T2">, умеет логически рассуждать, у него достаточно </text:span><text:span text:style-name="Strong_20_Emphasis"><text:span text:style-name="T1">развиты память и внимание</text:span></text:span><text:span text:style-name="T2">, связная речь. Педагоги отмечают, что первоклассники часто испытывают серьезные трудности с формированием </text:span><text:span text:style-name="Strong_20_Emphasis"><text:span text:style-name="T1">навыка письмаконсу</text:span></text:span></text:p>
      <text:p text:style-name="P5"><text:span text:style-name="T2">Письмо – это сложный </text:span><text:span text:style-name="Strong_20_Emphasis"><text:span text:style-name="T1">навык</text:span></text:span><text:span text:style-name="T2">, включающий выполнение тонких координированных движений руки. Техника письма требует точной, слаженной работы мелких мышц кисти и всей руки, а также хорошо </text:span><text:span text:style-name="Strong_20_Emphasis"><text:span text:style-name="T1">развитого</text:span></text:span><text:span text:style-name="T2"> зрительного восприятия и произвольного внимания. Неподготовленность к письму, недостаточное </text:span><text:span text:style-name="Strong_20_Emphasis"><text:span text:style-name="T1">развитие мелкой моторики</text:span></text:span><text:span text:style-name="T2">, зрительного восприятия, внимания может привести к возникновению негативного отношения к учебе, тревожного состояния ребенка в школе, низкой успеваемости по всем предметам.</text:span></text:p>
      <text:p text:style-name="P5"><text:span text:style-name="T2">К сожалению, о проблемах с координацией движений и мелкой моторикой большинство </text:span><text:span text:style-name="Strong_20_Emphasis"><text:span text:style-name="T1">родителей</text:span></text:span><text:span text:style-name="T2"> узнают только перед школой. </text:span><text:span text:style-name="T3">Это оборачивается форсированной нагрузкой на ребенка</text:span><text:span text:style-name="T2">: кроме усвоения новой информации, приходится еще учиться удерживать в непослушных пальцах карандаш. Поэтому работа по </text:span><text:span text:style-name="Strong_20_Emphasis"><text:span text:style-name="T1">развитию</text:span></text:span><text:span text:style-name="T2"> мелкой моторики должна начаться задолго до поступления в школу. </text:span><text:span text:style-name="Strong_20_Emphasis"><text:span text:style-name="T1">Родители</text:span></text:span><text:span text:style-name="T2"> и педагоги таким образом, </text:span><text:span text:style-name="T3">решают сразу две задачи</text:span><text:span text:style-name="T2">: во-первых, прямым образом влияют на общее интеллектуальное и речевое </text:span><text:span text:style-name="Strong_20_Emphasis"><text:span text:style-name="T1">развитие ребенка</text:span></text:span><text:span text:style-name="T2">, а во-вторых, готовят к овладению </text:span><text:span text:style-name="Strong_20_Emphasis"><text:span text:style-name="T1">навыком письма</text:span></text:span><text:span text:style-name="T2">, что в будущем, поможет избежать многих проблем школьного обучения.</text:span></text:p>
      <text:p text:style-name="P5"><text:span text:style-name="T2">Проблема формирования </text:span><text:span text:style-name="Strong_20_Emphasis"><text:span text:style-name="T1">графических навыков у детей</text:span></text:span><text:span text:style-name="T2"> требует постоянного внимания, так как это не просто двигательный акт, а сложный психофизиологический процесс, </text:span><text:span text:style-name="T3">который обеспечивается совместной работой ряда анализаторов</text:span><text:span text:style-name="T2">: речедвигательного, речеслухового, зрительного, кинетического и кинестетического. А у </text:span><text:span text:style-name="Strong_20_Emphasis"><text:span text:style-name="T1">детей</text:span></text:span><text:span text:style-name="T2"> с речевыми отклонениями проблема формирования </text:span><text:span text:style-name="Strong_20_Emphasis"><text:span text:style-name="T1">графических навыков встает острее</text:span></text:span><text:span text:style-name="T2">, так как у них отмечается выраженная в разной степени общая моторная недостаточность, отклонения в </text:span><text:span text:style-name="Strong_20_Emphasis"><text:span text:style-name="T1">развитии</text:span></text:span><text:span text:style-name="T2"> движений пальцев рук.</text:span></text:p>
      <text:p text:style-name="P5"><text:span text:style-name="T2">Необходимость </text:span><text:span text:style-name="Strong_20_Emphasis"><text:span text:style-name="T1">развития</text:span></text:span><text:span text:style-name="T2"> активных движений пальцев рук получила научное обоснование. Ученые, занимающиеся изучением деятельности детского мозга, психики </text:span><text:span text:style-name="Strong_20_Emphasis"><text:span text:style-name="T1">детей</text:span></text:span><text:span text:style-name="T2"> отмечают большое стимулирующее значение функции руки. Сотрудники Института физиологии </text:span><text:span text:style-name="Strong_20_Emphasis"><text:span text:style-name="T1">детей</text:span></text:span><text:span text:style-name="T2"> и подростков АНН установили, что уровень </text:span><text:span text:style-name="Strong_20_Emphasis"><text:span text:style-name="T1">развития</text:span></text:span><text:span text:style-name="T2"> речи находится в прямой зависимости от степени сформированности тонких движений пальцев рук. Речь формируется под влиянием кинестетических </text:span><text:span text:style-name="T4">(двигательных)</text:span><text:span text:style-name="T2"> импульсов, передающихся от рук, а точнее от пальцев.</text:span></text:p>
      <text:p text:style-name="P5"><text:span text:style-name="Strong_20_Emphasis"><text:span text:style-name="T1">Графический навык</text:span></text:span><text:span text:style-name="T2"> - это определенные привычные положения и движения пишущей руки. </text:span><text:span text:style-name="Strong_20_Emphasis"><text:span text:style-name="T1">Графические навыки</text:span></text:span><text:span text:style-name="T2"> представляют собой техникдеятельности и процесса письма. Они имеют общую природу с двигательными </text:span><text:span text:style-name="Strong_20_Emphasis"><text:span text:style-name="T1">навыками</text:span></text:span><text:span text:style-name="T2">. Правильно сформированные </text:span><text:span text:style-name="Strong_20_Emphasis"><text:span text:style-name="T1">графические </text:span></text:span><text:soft-page-break/><text:span text:style-name="Strong_20_Emphasis"><text:span text:style-name="T1">навыки</text:span></text:span><text:span text:style-name="T2"> позволяет писать буквы четко, красиво, разборчиво, быстро. Рука пишущего при быстром, связном и достаточно сформированном письме совершает легкие, ритмичные колебания при помощи вращательного движения предплечья внутрь, в сторону корпуса. Неправильно сформированные </text:span><text:span text:style-name="Strong_20_Emphasis"><text:span text:style-name="T1">графические навыки</text:span></text:span><text:span text:style-name="T2"> </text:span><text:span text:style-name="T3">создают комплекс трудностей при письме</text:span><text:span text:style-name="T2">: небрежный, неразборчивый почерк, медленный темп. Дополнительные трудности формирования </text:span><text:span text:style-name="Strong_20_Emphasis"><text:span text:style-name="T1">графических навыков</text:span></text:span><text:span text:style-name="T2"> возникают по причине того, что у ребенка 6-ти летнего </text:span><text:span text:style-name="Strong_20_Emphasis"><text:span text:style-name="T1">возраста</text:span></text:span><text:span text:style-name="T2"> окостенение фаланг пясти и запястья рук еще не завершено, несовершенна нервная регуляция движений, а также низка выносливость к статическим нагрузкам </text:span><text:span text:style-name="T4">(непременной составляющей письма)</text:span><text:span text:style-name="T2">.</text:span></text:p>
      <text:p text:style-name="P5"><text:span text:style-name="T2">Самостоятельно, спонтанно в процессе </text:span><text:span text:style-name="Strong_20_Emphasis"><text:span text:style-name="T1">развития </text:span></text:span><text:a xlink:type="simple" xlink:href="https://www.maam.ru/obrazovanie/grafomotorika" text:style-name="Internet_20_link" text:visited-style-name="Visited_20_Internet_20_Link"><text:span text:style-name="Strong_20_Emphasis"><text:span text:style-name="T5">графомоторные навыки не формируются</text:span></text:span></text:a><text:span text:style-name="T2">, поэтому требуется коррекционное обучение, а это не просто добавка к </text:span><text:span text:style-name="Strong_20_Emphasis"><text:span text:style-name="T1">общеразвивающей работе с детьми</text:span></text:span><text:span text:style-name="T2">, оно выступает как условие преодоления или сглаживания трудностей, возникающих вследствие нарушения, но, что особенно ценно, оно лежит в основе формирования личности </text:span><text:span text:style-name="Strong_20_Emphasis"><text:span text:style-name="T1">дошкольника</text:span></text:span><text:span text:style-name="T2">, имеющего, то, или иное отклонение в </text:span><text:span text:style-name="Strong_20_Emphasis"><text:span text:style-name="T1">развитии</text:span></text:span><text:span text:style-name="T2">.</text:span></text:p>
      <text:p text:style-name="P5"><text:span text:style-name="T2">Имея общие черты с двигательными </text:span><text:span text:style-name="Strong_20_Emphasis"><text:span text:style-name="T1">навыками</text:span></text:span><text:span text:style-name="T2">, </text:span><text:span text:style-name="Strong_20_Emphasis"><text:span text:style-name="T1">графические навыки</text:span></text:span><text:span text:style-name="T2"> не является только двигательными. Своеобразие этих </text:span><text:span text:style-name="Strong_20_Emphasis"><text:span text:style-name="T1">навыков в том</text:span></text:span><text:span text:style-name="T2">, что с самого начала их формирования с определенным двигательным образом ассоциирует определенное смысловое значение буквы и совокупности букв, изображаемых рукой пишущего. Таким образом, процесс формирования </text:span><text:span text:style-name="Strong_20_Emphasis"><text:span text:style-name="T1">графических навыков подчиняется</text:span></text:span><text:span text:style-name="T2">, с одной стороны, закономерностям выработки двигательных, а с другой – речевых интеллектуальных действий. Для формирования </text:span><text:span text:style-name="Strong_20_Emphasis"><text:span text:style-name="T1">навыка требуется</text:span></text:span><text:span text:style-name="T2">, чтобы ребенок был подготовлен к обучению этому </text:span><text:span text:style-name="Strong_20_Emphasis"><text:span text:style-name="T1">навыку</text:span></text:span><text:span text:style-name="T2">, причем каждый </text:span><text:span text:style-name="Strong_20_Emphasis"><text:span text:style-name="T1">навык</text:span></text:span><text:span text:style-name="T2"> требует подготовки своих специфических сфер. Функциональная база </text:span><text:span text:style-name="Strong_20_Emphasis"><text:span text:style-name="T1">графомоторных навыков</text:span></text:span><text:span text:style-name="T2"> включает серийную организацию движений, зрительную память, зрительно-пространственную координацию.</text:span></text:p>
      <text:p text:style-name="P5"><text:span text:style-name="T2">Поэтому коррекционный процесс в </text:span><text:span text:style-name="Strong_20_Emphasis"><text:span text:style-name="T1">дошкольном</text:span></text:span><text:span text:style-name="T2"> учреждении направлен как на устранение имеющихся проблем в </text:span><text:span text:style-name="Strong_20_Emphasis"><text:span text:style-name="T1">развитии</text:span></text:span><text:span text:style-name="T2">, так и на профилактику вероятных нарушений устной и письменной речи.</text:span></text:p>
      <text:p text:style-name="P5"><text:span text:style-name="T2">В </text:span><text:span text:style-name="Strong_20_Emphasis"><text:span text:style-name="T1">дошкольном возрасте</text:span></text:span><text:span text:style-name="T2"> важна именно подготовка, а не обучение письму, иначе техника письма может быть сформирована неправильно.</text:span></text:p>
      <text:p text:style-name="P5"><text:span text:style-name="T2">Для выполнения </text:span><text:span text:style-name="Strong_20_Emphasis"><text:span text:style-name="T1">графических</text:span></text:span><text:span text:style-name="T2"> заданий необходим простой мягкий карандаш. Если ребенок ошибается, то можно воспользоваться ластиком. Раскрашивают дети цветными карандашами, когда ребенок пишет карандашом, ему требуется приложить определенное усилие, которое со временем осознается как волевое. Тем самым мы формируем </text:span><text:span text:style-name="Strong_20_Emphasis"><text:span text:style-name="T1">навык самоконтроля</text:span></text:span><text:span text:style-name="T2">, который необходим детям с дефицитом внимания.</text:span></text:p>
      <text:p text:style-name="P5"><text:span text:style-name="T2">В структуру </text:span><text:span text:style-name="Strong_20_Emphasis"><text:span text:style-name="T1">графомоторных навыков входит</text:span></text:span><text:span text:style-name="T2"> :</text:span></text:p>
      <text:p text:style-name="P5"><text:span text:style-name="T2">1. </text:span><text:span text:style-name="Strong_20_Emphasis"><text:span text:style-name="T1">Развитая</text:span></text:span><text:span text:style-name="T2"> мелкая мускулатура пальцев рук</text:span></text:p>
      <text:p text:style-name="P5"><text:span text:style-name="T2">- упражнения на </text:span><text:span text:style-name="Strong_20_Emphasis"><text:span text:style-name="T1">развитие</text:span></text:span><text:span text:style-name="T2"> силы пальцев и быстроты их движений</text:span></text:p>
      <text:p text:style-name="P3">2. Зрительный анализ и синтез</text:p>
      <text:p text:style-name="P3"><text:soft-page-break/>- упражнения на определение правой и левой частей тела</text:p>
      <text:p text:style-name="P3">- задания на ориентировку в пространстве по отношению к предметам</text:p>
      <text:p text:style-name="P3">- задания с условиями по выбору нужных направлений</text:p>
      <text:p text:style-name="P3">3. Рисование</text:p>
      <text:p text:style-name="P3">- занятия по штриховке по контуру, обводка</text:p>
      <text:p text:style-name="P3">- срисовывание геометрических фигур</text:p>
      <text:p text:style-name="P3">- задания на зарисовку деталей, предметов</text:p>
      <text:p text:style-name="P3">- дорисовывание незаконченных рисунков</text:p>
      <text:p text:style-name="P3">- дорисовывание рисунков с недостающими деталями <text:span text:style-name="T6">(даются законченные изображения, но с недостающими деталями)</text:span></text:p>
      <text:p text:style-name="P3">- упражнения в дорисовывании, создании собственной картины при условии реальности сюжета и деталей</text:p>
      <text:p text:style-name="P3">- задания на воспроизведение фигур и их сочетаний по памяти</text:p>
      <text:p text:style-name="P5"><text:span text:style-name="T2">4. </text:span><text:span text:style-name="Strong_20_Emphasis"><text:span text:style-name="T1">Графическая символика</text:span></text:span></text:p>
      <text:p text:style-name="P3"><text:span text:style-name="T7">Упражнения</text:span>:</text:p>
      <text:p text:style-name="P3">1. Захват граненого карандаша большим и указательным пальцами рабочей руки.</text:p>
      <text:p text:style-name="P3">2. Перекладывание карандаша с одного листа на другой, при этом карандаш захватывается большим и указательным пальцами.</text:p>
      <text:p text:style-name="P3">3. Прокатывание карандаша между ладонями.</text:p>
      <text:p text:style-name="P3">4. Прокатывание карандаша между большим и указательным пальцами.</text:p>
      <text:p text:style-name="P3">5. Расслабление кистей рук путем поглаживание листа бумаги от середины в сторону или сверху вниз <text:span text:style-name="T6">(можно использовать ткань, мех)</text:span>.</text:p>
      <text:p text:style-name="P3">6. Круговые вращения кистей рук с последующино кисти руки другой.</text:p>
      <text:p text:style-name="P3">Также хорошо использовать массажный шарик Су – Джок.</text:p>
      <text:p text:style-name="P3">После освоения основных м расслаблением.</text:p>
      <text:p text:style-name="P5"><text:span text:style-name="T2">7. Попеременное поглаживание од</text:span><text:span text:style-name="Strong_20_Emphasis"><text:span text:style-name="T1">графических приемов</text:span></text:span><text:span text:style-name="T2">, знакомимся с буквами, при условии постановки их в речи. Дети </text:span><text:span text:style-name="T4">«печатают»</text:span><text:span text:style-name="T2"> букву, </text:span><text:span text:style-name="T4">«чинят»</text:span><text:span text:style-name="T2"> букву, обводят по пунктирным линиям.</text:span></text:p>
      <text:p text:style-name="P5"><text:span text:style-name="T2">Таким образом, последовательная, поэтапная работа по направлениям и уровням увеличения сложности упражнений и заданий, способствует формированию </text:span><text:span text:style-name="Strong_20_Emphasis"><text:span text:style-name="T1">графомоторных навыков у старших дошкольников</text:span></text:span><text:span text:style-name="T2">, что в дальнейшем положительно скажется на школьном обучении.</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 савельева</meta:initial-creator>
    <meta:creation-date>2024-06-29T17:33:54.70</meta:creation-date>
    <dc:date>2024-06-30T15:41:34.96</dc:date>
    <dc:creator>галина савельева</dc:creator>
    <meta:editing-duration>PT3H49M53S</meta:editing-duration>
    <meta:editing-cycles>8</meta:editing-cycles>
    <meta:generator>OpenOffice/4.1.3$Win32 OpenOffice.org_project/413m1$Build-9783</meta:generator>
    <meta:document-statistic meta:table-count="0" meta:image-count="0" meta:object-count="0" meta:page-count="3" meta:paragraph-count="40" meta:word-count="909" meta:character-count="7169"/>
  </office:meta>
</office:document-meta>
</file>