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 style:list-style-name="L1">
      <style:paragraph-properties fo:margin-left="0.265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5" style:family="text">
      <style:text-properties fo:font-variant="normal" fo:text-transform="none" fo:color="#111111" style:font-name="Arial1" fo:letter-spacing="normal" fo:font-style="normal" fo:font-weight="normal"/>
    </style:style>
    <style:style style:name="T6" style:family="text">
      <style:text-properties fo:font-variant="normal" fo:text-transform="none" fo:color="#111111" style:font-name="Arial1" fo:letter-spacing="normal" fo:font-style="normal" fo:font-weight="normal" fo:background-color="transparent"/>
    </style:style>
    <style:style style:name="T7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111111" style:font-name="Arial1" fo:letter-spacing="normal" fo:font-style="italic" fo:font-weight="normal" fo:background-color="transparent"/>
    </style:style>
    <style:style style:name="T9" style:family="text">
      <style:text-properties fo:font-variant="normal" fo:text-transform="none" fo:color="#111111" style:font-name="Arial1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111111" style:font-name="Arial1" fo:font-size="11pt" fo:letter-spacing="normal" fo:font-style="normal" fo:font-weight="normal" fo:background-color="transparent" style:font-size-asian="11pt" style:font-size-complex="11pt"/>
    </style:style>
    <style:style style:name="T11" style:family="text">
      <style:text-properties fo:font-variant="normal" fo:text-transform="none" fo:color="#111111" style:font-name="Arial1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12" style:family="text">
      <style:text-properties fo:font-variant="normal" fo:text-transform="none" fo:color="#111111" style:font-name="Arial1" fo:font-size="11pt" fo:letter-spacing="normal" fo:font-style="italic" fo:font-weight="normal" fo:background-color="transparent" style:font-size-asian="11pt" style:font-size-complex="11pt"/>
    </style:style>
    <style:style style:name="T13" style:family="text">
      <style:text-properties fo:font-variant="normal" fo:text-transform="none" fo:color="#111111" fo:letter-spacing="normal" fo:font-style="normal" fo:font-weight="normal"/>
    </style:style>
    <style:style style:name="T14" style:family="text">
      <style:text-properties fo:font-variant="normal" fo:text-transform="none" fo:color="#111111" fo:letter-spacing="normal" fo:font-style="normal" fo:font-weight="normal" fo:background-color="transparent"/>
    </style:style>
    <style:style style:name="T15" style:family="text">
      <style:text-properties fo:font-variant="normal" fo:text-transform="none" fo:color="#111111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111111" fo:font-size="11pt" fo:letter-spacing="normal" fo:font-style="normal" fo:font-weight="normal" fo:background-color="transparent" style:font-size-asian="11pt" style:font-size-complex="11pt"/>
    </style:style>
    <style:style style:name="T17" style:family="text">
      <style:text-properties fo:font-variant="normal" fo:text-transform="none" fo:color="#111111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18" style:family="text">
      <style:text-properties fo:font-variant="normal" fo:text-transform="none" fo:color="#111111" fo:font-size="11pt" fo:letter-spacing="normal" fo:font-style="italic" fo:font-weight="normal" fo:background-color="transparent" style:font-size-asian="11pt" style:font-size-complex="11pt"/>
    </style:style>
    <style:style style:name="T19" style:family="text">
      <style:text-properties fo:font-variant="normal" fo:text-transform="none" fo:color="#111111" style:font-name="Times New Roman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111111" style:font-name="Times New Roman" fo:font-size="11pt" fo:letter-spacing="normal" fo:font-style="normal" fo:font-weight="normal" fo:background-color="transparent" style:font-size-asian="11pt" style:font-size-complex="11pt"/>
    </style:style>
    <style:style style:name="T21" style:family="text">
      <style:text-properties fo:font-variant="normal" fo:text-transform="none" fo:color="#111111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22" style:family="text">
      <style:text-properties fo:font-variant="normal" fo:text-transform="none" fo:color="#111111" style:font-name="Times New Roman" fo:font-size="11pt" fo:letter-spacing="normal" fo:font-style="italic" fo:font-weight="normal" fo:background-color="transparent" style:font-size-asian="11pt" style:font-size-complex="11pt"/>
    </style:style>
    <style:style style:name="T23" style:family="text">
      <style:text-properties fo:font-variant="normal" fo:text-transform="none" fo:color="#0088bb" style:text-line-through-style="none" style:font-name="Arial1" fo:font-size="13.5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88bb" style:text-line-through-style="none" style:font-name="Arial1" fo:font-size="13.5pt" fo:letter-spacing="normal" fo:language="ru" fo:country="RU" fo:font-style="normal" style:text-underline-style="none" fo:font-weight="normal" style:text-blinking="false" fo:background-color="transparent"/>
    </style:style>
    <style:style style:name="T25" style:family="text">
      <style:text-properties fo:font-style="italic" fo:background-color="transparent"/>
    </style:style>
    <style:style style:name="T26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Консультация для родителей</text:span></text:p>
      <text:p text:style-name="P2"><text:span text:style-name="T14">«Совместное творчество детей и родителей»</text:span></text:p>
      <text:p text:style-name="P2"><text:span text:style-name="T13">.</text:span></text:p>
      <text:p text:style-name="P6"><text:span text:style-name="T19">Развивая </text:span><text:span text:style-name="Strong_20_Emphasis"><text:span text:style-name="T20">творческие способности и творческую индивидуальность детей</text:span></text:span><text:span text:style-name="T19"> через разнообразную </text:span><text:span text:style-name="Strong_20_Emphasis"><text:span text:style-name="T20">совместную деятельность</text:span></text:span><text:span text:style-name="T19">, мы помогаем им осваивать мир красоты и добра. </text:span><text:span text:style-name="Strong_20_Emphasis"><text:span text:style-name="T20">Родители</text:span></text:span><text:span text:style-name="T19"> обычно весь день проводят на работе, </text:span><text:span text:style-name="Strong_20_Emphasis"><text:span text:style-name="T20">совместное же творчество детей и родителей</text:span></text:span><text:span text:style-name="T19"> восполняет недостаток </text:span><text:span text:style-name="Strong_20_Emphasis"><text:span text:style-name="T20">родительского внимания</text:span></text:span><text:span text:style-name="T19">, вызывает массу положительных эмоций и создает в семье особо теплую атмосферу.</text:span></text:p>
      <text:p text:style-name="P6"><text:span text:style-name="Strong_20_Emphasis"><text:span text:style-name="T20">Творчество детей</text:span></text:span><text:span text:style-name="T19"> — это мир ярких удивительных образов, с помощь которых они передают свои впечатления об окружающей их действительности.</text:span></text:p>
      <text:p text:style-name="P6"><text:span text:style-name="T19">Многие </text:span><text:span text:style-name="Strong_20_Emphasis"><text:span text:style-name="T20">родители считают</text:span></text:span><text:span text:style-name="T19"> : главное — восхищаться любимыми детскими работами, оберегая </text:span><text:span text:style-name="T22">«внутренний мир»</text:span><text:span text:style-name="T19"> ребенка, давать возможность без всякого вмешательства с их стороны выражать свои мысли и чувства.</text:span></text:p>
      <text:p text:style-name="P6"><text:span text:style-name="T19">Такое отношение к детскому </text:span><text:span text:style-name="Strong_20_Emphasis"><text:span text:style-name="T20">творчеству ошибочно</text:span></text:span><text:span text:style-name="T19">. Конечно, не следует навязывать ребенку свое видение, свои вкусы, но научить ребенка навыкам и умениям необходимо.</text:span></text:p>
      <text:p text:style-name="P6"><text:span text:style-name="T19">Как правило, детское </text:span><text:span text:style-name="Strong_20_Emphasis"><text:span text:style-name="T20">творчество</text:span></text:span><text:span text:style-name="T19"> раньше проявляется в тех случаях, когда дети наблюдают деятельность взрослых и начинают им подражать.</text:span></text:p>
      <text:p text:style-name="P6"><text:span text:style-name="T19">Детское </text:span><text:span text:style-name="Strong_20_Emphasis"><text:span text:style-name="T20">творчество</text:span></text:span><text:span text:style-name="T19"> </text:span><text:span text:style-name="T21">активизирует процесс обучения</text:span><text:span text:style-name="T19">: развивающиеся в процессе </text:span><text:span text:style-name="Strong_20_Emphasis"><text:span text:style-name="T20">творчества</text:span></text:span><text:span text:style-name="T19"> : инициатива, самостоятельность и активность побуждают </text:span><text:span text:style-name="Strong_20_Emphasis"><text:span text:style-name="T20">детей осваивать знания</text:span></text:span><text:span text:style-name="T19">, навыки, умение, формируют у них способность к самообучению и саморазвитию.</text:span></text:p>
      <text:p text:style-name="P6"><text:span text:style-name="T19">Чтобы деятельность ребенка носила действительно </text:span><text:span text:style-name="Strong_20_Emphasis"><text:span text:style-name="T20">творческий характер</text:span></text:span><text:span text:style-name="T19">, необходимы определенные условия.</text:span></text:p>
      <text:p text:style-name="P6"><text:span text:style-name="T19">Прежде всего, </text:span><text:span text:style-name="T21">связь обучения с жизнью</text:span><text:span text:style-name="T19">: </text:span><text:span text:style-name="Strong_20_Emphasis"><text:span text:style-name="T20">родители</text:span></text:span><text:span text:style-name="T19"> должны знать и понимать, что ребенка может заинтересовать, то, что связано с его непосредственным опытом и окружением. Важно также, чтобы новые знания и умения он мог применить.</text:span></text:p>
      <text:p text:style-name="P5">А в связи с тем, что восприятие дошкольников является чувственным (для них важно потрогать, увидеть, <text:span text:style-name="T25">«почувствовать»</text:span> реалии этого мира, познание мира должно носить наглядный характер.</text:p>
      <text:p text:style-name="P6"><text:span text:style-name="T19">Для создания </text:span><text:span text:style-name="Strong_20_Emphasis"><text:span text:style-name="T20">творческой</text:span></text:span><text:span text:style-name="T19"> атмосферы в семье необходимо также предоставление ребенку свободы. </text:span><text:span text:style-name="Strong_20_Emphasis"><text:span text:style-name="T20">Родители</text:span></text:span><text:span text:style-name="T19"> должны учиться понимать своего ребенка, помочь ему убедить </text:span><text:span text:style-name="Strong_20_Emphasis"><text:span text:style-name="T20">родителей</text:span></text:span><text:span text:style-name="T19">, что в приобщении ребенка к </text:span><text:span text:style-name="Strong_20_Emphasis"><text:span text:style-name="T20">творчеству</text:span></text:span><text:span text:style-name="T19"> главную роль играет не методика, а терпение, понимание, деликатность, доброта и вера.</text:span></text:p>
      <text:p text:style-name="P6"><text:span text:style-name="Strong_20_Emphasis"><text:span text:style-name="T20">Родители</text:span></text:span><text:span text:style-name="T19">, приобщаясь к детскому </text:span><text:span text:style-name="Strong_20_Emphasis"><text:span text:style-name="T20">творчеству</text:span></text:span><text:span text:style-name="T19">, приобретают практические умения, благодаря которым они могут вместе с детьми заниматься и </text:span><text:span text:style-name="Strong_20_Emphasis"><text:span text:style-name="T20">творить</text:span></text:span><text:span text:style-name="T19">.</text:span></text:p>
      <text:p text:style-name="P6"><text:span text:style-name="T19">Это ценно, как общение, ведь ничто так не сближает </text:span><text:span text:style-name="Strong_20_Emphasis"><text:span text:style-name="T20">детей и родителей</text:span></text:span><text:span text:style-name="T19">, как </text:span><text:span text:style-name="Strong_20_Emphasis"><text:span text:style-name="T20">совместная</text:span></text:span><text:span text:style-name="T19"> деятельность и в то же время взрослый всегда имеет возможность помочь своему ребенку справиться с затрудненными, возникающими в процессе деятельности, а также увлечь, заинтересовать личным примером.</text:span></text:p>
      <text:p text:style-name="P6"><text:soft-page-break/><text:span text:style-name="T19">Одной из форм работы с </text:span><text:span text:style-name="Strong_20_Emphasis"><text:span text:style-name="T20">родителями являются выставки совместного творчества</text:span></text:span><text:span text:style-name="T19">. </text:span><text:span text:style-name="Strong_20_Emphasis"><text:span text:style-name="T20">Родители</text:span></text:span><text:span text:style-name="T19"> должны быть вовлечены в процесс развития </text:span><text:span text:style-name="Strong_20_Emphasis"><text:span text:style-name="T20">творческих способностей детей</text:span></text:span><text:span text:style-name="T19">. </text:span><text:span text:style-name="Strong_20_Emphasis"><text:span text:style-name="T20">Родители проявляют интерес</text:span></text:span><text:span text:style-name="T19">, увлекаются, создают много разнообразных </text:span><text:span text:style-name="Strong_20_Emphasis"><text:span text:style-name="T20">совместных</text:span></text:span><text:span text:style-name="T19"> </text:span><text:span text:style-name="T21">с детьми поделок и активно участвуют в выставках.</text:span></text:p>
      <text:p text:style-name="P6"><text:span text:style-name="T19">Развивая </text:span><text:span text:style-name="Strong_20_Emphasis"><text:span text:style-name="T20">творческие способности и творческую индивидуальность детей</text:span></text:span><text:span text:style-name="T19"> через разнообразную </text:span><text:span text:style-name="Strong_20_Emphasis"><text:span text:style-name="T20">совместную деятельность</text:span></text:span><text:span text:style-name="T19">, дети осваивают мир красоты и добра. </text:span><text:span text:style-name="Strong_20_Emphasis"><text:span text:style-name="T20">Совместно с родителями</text:span></text:span><text:span text:style-name="T19"> дети успешно овладевают основами изобразительной грамоты, которая открывает им путь к пожеланию изобразительного искусства и красоты окружающего мира.</text:span></text:p>
      <text:p text:style-name="P6"><text:span text:style-name="T19">При </text:span><text:span text:style-name="Strong_20_Emphasis"><text:span text:style-name="T20">совместном участии в творческих</text:span></text:span><text:span text:style-name="T19"> конкурсах и выставках, многие </text:span><text:span text:style-name="Strong_20_Emphasis"><text:span text:style-name="T20">родители</text:span></text:span><text:span text:style-name="T19"> открывают свои скрытые таланты, о которых они не подозревали. </text:span><text:span text:style-name="Strong_20_Emphasis"><text:span text:style-name="T20">Родители</text:span></text:span><text:span text:style-name="T19">, отвлекаясь от повседневных забот, начинают создавать, </text:span><text:span text:style-name="Strong_20_Emphasis"><text:span text:style-name="T20">творить</text:span></text:span><text:span text:style-name="T19">, фантазия не иссякает. Пусть основной труд по изготовлению таких поделок часто лежит на старших членах семьи, но дети с каждой последующей поделкой вносят больше своего личного трудового участия и очень гордятся результатом </text:span><text:span text:style-name="Strong_20_Emphasis"><text:span text:style-name="T20">совместного с родителями творчества</text:span></text:span><text:span text:style-name="T19">.</text:span></text:p>
      <text:p text:style-name="P6"><text:span text:style-name="T19">Основное правило </text:span><text:span text:style-name="Strong_20_Emphasis"><text:span text:style-name="T20">совместного творчества</text:span></text:span><text:span text:style-name="T19"> — отсутствие принуждения и взаимное уважение. Ребенку необходимо позволять придумывать самому, и самому воплощать. Помогать следует мягко, без давления своим авторитетом. Чаще хвалить, не перехваливая. И искренне восхищатьс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06-30T12:52:55.83</meta:creation-date>
    <dc:date>2024-07-04T08:53:29.05</dc:date>
    <dc:creator>галина савельева</dc:creator>
    <meta:editing-duration>PT10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19" meta:word-count="505" meta:character-count="3875"/>
  </office:meta>
</office:document-meta>
</file>