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uprum" svg:font-family="Cuprum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ультация для родителей.<text:line-break/>«Нужно ли дошкольнику экономическое воспитание?»</text:p>
      <text:p text:style-name="P2"/>
      <text:p text:style-name="P2">Обсуждая эту проблему, мы говорим лишь о началах экономического</text:p>
      <text:p text:style-name="P2">воспитания, включающих в себя доступные детям знания  и некоторые</text:p>
      <text:p text:style-name="P2">экономически значимые качества личности, берущие свое начало в детстве:</text:p>
      <text:p text:style-name="P2">бережливость, трудолюбие, экономност.</text:p>
      <text:p text:style-name="P3">     <text:span text:style-name="T1">Многолетний опыт работы с детьми дошкольного возраста показывает,</text:span></text:p>
      <text:p text:style-name="P2">что воспитывать бережливость, рачительность легче на примере личного</text:p>
      <text:p text:style-name="P2">«достояния». «Мое» и «наше» - разные понятия не только по содержанию, но</text:p>
      <text:p text:style-name="P2">и по внутреннему их восприятию. Можно привести массу примеров разного</text:p>
      <text:p text:style-name="P2">отношения к «своему» и к «общему». Придя в детский сад со своей игрушкой</text:p>
      <text:p text:style-name="P2">(дорогой для него вещью), ребенок в течение дня озабочен тем, чтобы не</text:p>
      <text:p text:style-name="P2">потерять ее, чтобы никто не сломал и не испортил. Малыш не жадный и дает</text:p>
      <text:p text:style-name="P2">игрушку поиграть другим детям (ему ведь тоже дают!), но при этом он будет</text:p>
      <text:p text:style-name="P2">тщательно следить за ее сохранностью. Однако по отношению к игрушкам и</text:p>
      <text:p text:style-name="P2">другим вещам детского сада (т.е. тому, что принадлежит всем и лично ему в</text:p>
      <text:p text:style-name="P2">том числе) подобной озабоченности нет и в помине! Правда, если</text:p>
      <text:p text:style-name="P2">воспитатель строгий, дети боятся наказания за сломанную игрушку. И иногда</text:p>
      <text:p text:style-name="P2">это приводит к тому, что ребенок начинает сваливать свою вину на других,</text:p>
      <text:p text:style-name="P2">лгать и пр. Но это уже нравственный аспект проступка, требующий</text:p>
      <text:p text:style-name="P2">специального обсуждения.</text:p>
      <text:p text:style-name="P3">     <text:span text:style-name="T1">Мы же только хотим подчеркнуть, что дети по-разному относятся к</text:span></text:p>
      <text:p text:style-name="P2">личной и общественной собственности: личные потери более болезненны.</text:p>
      <text:p text:style-name="P2">Не потому ли повседневная жизнь детского сада дает массу примеров того, как дети безжалостно портят, ломают, выбрасывают игрушки и предметы для</text:p>
      <text:p text:style-name="P2">труда, совершенно не испытывая при этом чувства вины или беспокойства?</text:p>
      <text:p text:style-name="P2">Нередко приходится слышать от взрослых, в том числе и от педагогических работников: зачем ребенку беречь и экономить, не так уж велики потери от того что он ломает игрушки, портит бумагу, краски, фломастеры. Мол, вырастет, столкнется с денежными затратами, вот тогда и перестанет портить вещи.</text:p>
      <text:p text:style-name="P3">     <text:span text:style-name="T1">Это глубокое заблуждение. Дело не в сломанной игрушке – из этих</text:span></text:p>
      <text:p text:style-name="P2">поступков постепенно складываются формы привычного  поведения,</text:p>
      <text:p text:style-name="P2">вырабатывается определенный стиль жизни, изменить который будет не</text:p>
      <text:p text:style-name="P2">просто.</text:p>
      <text:p text:style-name="P3">     <text:span text:style-name="T1">Семья – это реальная экономическая среда, в которой живет ребенок.</text:span></text:p>
      <text:p text:style-name="P2"><text:soft-page-break/>Повседневный труд взрослых, заботы «о хлебе насущном», достаток или,</text:p>
      <text:p text:style-name="P2">наоборот, бедность (нехватка денег, доходы и расходы). Дети включены в эти</text:p>
      <text:p text:style-name="P2">реальные жизненные ситуации постоянно.</text:p>
      <text:p text:style-name="P2">Детский сад – некая условная ситуация, которая не дает полноценного</text:p>
      <text:p text:style-name="P2">опыта и практического «экономического поведения». Дети здесь тоже</text:p>
      <text:p text:style-name="P2">«покупают», «продают», «меняются», «работают», но это лишь игра, которая</text:p>
      <text:p text:style-name="P2">закрепляет опыт, полученный в семье.</text:p>
      <text:p text:style-name="P3">       <text:span text:style-name="T1">Экономические знания нужны всем, и дети дошкольного возраста не</text:span></text:p>
      <text:p text:style-name="P2">исключение. С проблемами экономики их сталкивает современная жизнь.</text:p>
      <text:p text:style-name="P2">Уже в дошкольном детстве из привычной роли беззаботного потребителя</text:p>
      <text:p text:style-name="P2">ребенок сначала становится сознательным потребителем, а позднее –</text:p>
      <text:p text:style-name="P2">созидателем предметов потребления. Но как познакомить малыша с</text:p>
      <text:p text:style-name="P2">основами такой сложной науки на доступном ему уровне?</text:p>
      <text:p text:style-name="P2">В дошкольном возрасте можно дать элементарные сведения из области</text:p>
      <text:p text:style-name="P2">экономики: научить их правильному отношению к деньгам, способам их</text:p>
      <text:p text:style-name="P2">зарабатывания и разумному использованию; с помощью игр, экономических</text:p>
      <text:p text:style-name="P2">задач, кроссвордов – ввести ребят в сложный мир вещей, предметов,</text:p>
      <text:p text:style-name="P2">человеческих взаимоотношений.</text:p>
      <text:p text:style-name="P2">Необходимо дать знания о взаимосвязи между экономическими и</text:p>
      <text:p text:style-name="P2">этическими категориями: бережливость, честность, экономность, щедрость,</text:p>
      <text:p text:style-name="P2">достоинство. Разумно расходовать деньги, не покупать ненужных вещей, не</text:p>
      <text:p text:style-name="P2">завидовать приобретениям сверстников.</text:p>
      <text:p text:style-name="P2">Формирование экономического сознания – дает знания о новых</text:p>
      <text:p text:style-name="P2">профессиях: менеджер, бизнесмен, фермер, рекламодатель, банкир,</text:p>
      <text:p text:style-name="P2">рекламный агент.  </text:p>
      <text:p text:style-name="P2">Обогащается детский словарный запас, приобретаются такие качества, как чувство собственного достоинства, умении честно соревноваться и не боятся проигрыша, стремление доводить начатое дело до конца, возникает здоровый интерес к деньгам, осознаются правила их честного зарабатывания.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uprum" svg:font-family="Cuprum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4-10-13T13:11:23.21</meta:creation-date>
    <dc:date>2024-10-13T14:13:45.60</dc:date>
    <dc:creator>галина савельева</dc:creator>
    <meta:editing-duration>PT6M4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57" meta:word-count="545" meta:character-count="3989"/>
  </office:meta>
</office:document-meta>
</file>