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 AvanteTitulGr" svg:font-family="'a AvanteTitulGr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2060" style:text-line-through-style="none" style:font-name="Times New Roman1" fo:font-size="20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c00000" style:text-line-through-style="none" style:font-name="a AvanteTitulGr" fo:font-size="26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a AvanteTitulGr" fo:font-size="16pt" fo:letter-spacing="normal" fo:font-style="normal" style:text-underline-style="none" fo:font-weight="bold" style:text-blinking="false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 style:text-underline-style="solid" style:text-underline-width="auto" style:text-underline-color="font-color" fo:font-weight="bold"/>
    </style:style>
    <style:style style:name="T5" style:family="text">
      <style:text-properties style:font-name="Arial1" fo:font-size="11pt" fo:font-style="normal" fo:font-weight="normal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fo:font-weight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 fo:font-style="normal" fo:font-weight="normal"/>
    </style:style>
    <style:style style:name="T9" style:family="text">
      <style:text-properties style:font-name="Times New Roman1" fo:font-size="11pt" fo:font-style="normal" fo:font-weight="bold"/>
    </style:style>
    <style:style style:name="T10" style:family="text">
      <style:text-properties style:font-name="Times New Roman1" fo:font-weight="bold"/>
    </style:style>
    <style:style style:name="T11" style:family="text">
      <style:text-properties style:text-line-through-style="none" fo:font-style="normal" style:text-underline-style="none" fo:font-weight="normal" style:text-blinking="false"/>
    </style:style>
    <style:style style:name="T12" style:family="text">
      <style:text-properties style:text-line-through-style="none" style:font-name="Calibri" fo:font-size="11pt" fo:font-style="normal" style:text-underline-style="none" fo:font-weight="normal" style:text-blinking="false"/>
    </style:style>
    <style:style style:name="T13" style:family="text">
      <style:text-properties style:text-line-through-style="none" fo:font-size="11pt" fo:font-style="normal" style:text-underline-style="none" fo:font-weight="normal" style:text-blinking="false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bold"/>
    </style:style>
    <style:style style:name="T16" style:family="text">
      <style:text-properties style:font-name="Calibri" fo:font-size="11pt" fo:font-style="normal" fo:font-weight="normal"/>
    </style:style>
    <style:style style:name="T17" style:family="text">
      <style:text-properties fo:font-size="11pt" fo:font-style="normal" fo:font-weight="normal"/>
    </style:style>
    <style:style style:name="T18" style:family="text">
      <style:text-properties fo:font-size="11pt" fo:font-style="normal" fo:font-weight="bold"/>
    </style:style>
    <style:style style:name="T19" style:family="text">
      <style:text-properties fo:font-size="11pt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родителям</text:p>
      <text:p text:style-name="P5">Возрастные особенности детей</text:p>
      <text:p text:style-name="P5">6-7 лет</text:p>
      <text:p text:style-name="P1">В жизни ребенка, пожалуй, нет больше ни одного момента, когда бы так резко и кардинально менялась его жизнь, как при поступлении в школу. Провожая малыша в первый класс, родители почему-то думают, что он автоматически переходит в другую возрастную категорию.  В одной известной песенке поется «называли тебя дошколенком, а теперь первоклашкой зовут». Зовут-то, конечно, зовут, но потребуется не один день и даже не одна неделя, прежде чем ребенок поймет, что такое быть школьником. И от поведения родителей во многом зависит, к каким выводам он придет.</text:p>
      <text:p text:style-name="P1">Знание основных возрастных особенностей детей 6-7 лет позволит не только трезво оценить уровень готовности ребенка к школьному обучению, но и соотнести его реальные умения с его потенциальными возможностями.</text:p>
      <text:p text:style-name="P1">Каковы же они – наши первоклассники? Вот некоторые умения и особенности развития детей 6-7 летнего возраста.<text:line-break/><text:line-break/><text:span text:style-name="T2">Социальное развитие:</text:span><text:line-break/>•    дети 6 лет уже умеют общаться со сверстниками и взрослыми, знают основные правила общения;</text:p>
      <text:p text:style-name="P2">•    <text:span text:style-name="T14">хорошо ориентируются не только в знакомой, но и в незнакомой обстановке;</text:span><text:span text:style-name="T11"> </text:span></text:p>
      <text:p text:style-name="P2">•    <text:span text:style-name="T14">способны управлять своим поведением (знают границы дозволенного, но нередко экспериментируют, проверяя, нельзя ли расширить эти границы);</text:span></text:p>
      <text:p text:style-name="P2">•    <text:span text:style-name="T14">стремятся быть хорошими, первыми, очень огорчаются при неудаче:</text:span></text:p>
      <text:p text:style-name="P2">•    <text:span text:style-name="T14">тонко реагируют на изменение отношения, настроения взрослых.</text:span><text:span text:style-name="T14"><text:line-break/></text:span><text:span text:style-name="T2">Организация деятельности:</text:span><text:span text:style-name="T15"><text:line-break/></text:span><text:span text:style-name="T14">•    </text:span><text:span text:style-name="T14">дети шестилетнего возраста способны воспринимать инструкцию и по ней выполнять задание, но даже если поставлены цель и четкая задача действий, то они все еще нуждаются в организующей помощи,</text:span></text:p>
      <text:p text:style-name="P2">•    <text:span text:style-name="T14">они могут планировать свою деятельность, а не действовать хаотично, методом проб и ошибок, однако алгоритм сложного последовательного действия самостоятельно выработать еще не могут,</text:span></text:p>
      <text:p text:style-name="P2">•    <text:span text:style-name="T14">ребята способны сосредоточенно, без отвлечения работать по инструкции 10-15 минут, затем им требуется небольшой отдых или изменение вида деятельности,</text:span></text:p>
      <text:p text:style-name="P2">•    <text:span text:style-name="T14">они способны оценить в общем качество своей работы, при этом ориентированы на положительную оценку и нуждаются в ней,</text:span></text:p>
      <text:p text:style-name="P2">•    <text:span text:style-name="T14">способны самостоятельно исправить ошибки и вносить коррекцию по ходу деятельности.</text:span><text:span text:style-name="T14"><text:line-break/></text:span><text:span text:style-name="T2">Речевое развитие:</text:span><text:span text:style-name="T15"><text:line-break/></text:span><text:span text:style-name="T14">•    </text:span><text:span text:style-name="T14">дети способны правильно произносить все звуки родного языка,</text:span></text:p>
      <text:p text:style-name="P2">•    <text:span text:style-name="T14">способны к простейшему звуковому анализу слов,</text:span></text:p>
      <text:p text:style-name="P2">•    <text:span text:style-name="T14">обладают хорошим словарным запасом (3,5 – 7 тысяч слов).</text:span></text:p>
      <text:p text:style-name="P2">•    <text:span text:style-name="T14">грамматически правильно строят предложения,</text:span></text:p>
      <text:p text:style-name="P2">•    <text:span text:style-name="T14">умеют самостоятельно пересказать знакомую сказку или составить рассказ по картинкам и любят это делать,</text:span></text:p>
      <text:p text:style-name="P2">•    <text:span text:style-name="T14">свободно общаются со взрослыми и сверстниками (отвечают на вопросы, задают вопросы, умеют выражать свою мысль,</text:span><text:span text:style-name="T11"> </text:span></text:p>
      <text:p text:style-name="P2">•    <text:span text:style-name="T14">способны передавать интонацией различные чувства, речь богата интонационно,</text:span></text:p>
      <text:p text:style-name="P2">•    <text:span text:style-name="T14">способны использовать все союзы и приставки, обобщающие слова, придаточные предложения</text:span></text:p>
      <text:p text:style-name="P1"><text:span text:style-name="T2">Интеллектуальное развитие:</text:span><text:span text:style-name="T1"><text:line-break/></text:span>•    дети шестилетнего возраста способны к систематизации, классификации и группировке процессов, явлений, предметов, к анализу простых причинно-следственных связей,</text:p>
      <text:p text:style-name="P2">•    <text:span text:style-name="T14">они проявляют самостоятельный интерес к животным, к природным объектам и явлениям, наблюдательны, задают много вопросов,</text:span></text:p>
      <text:p text:style-name="P2">•    <text:span text:style-name="T14">с удовольствием воспринимают любую новую информацию,</text:span></text:p>
      <text:p text:style-name="P2">•    <text:span text:style-name="T14">имеют элементарный запас сведений и знаний об окружающем мире, быте, жизни.</text:span><text:span text:style-name="T14"><text:line-break/></text:span><text:span text:style-name="T14">Развитие внимания:</text:span></text:p>
      <text:p text:style-name="P2">•    <text:span text:style-name="T14">шестилетки способны к произвольному вниманию, однако устойчивость его еще не велика (10—15 минут) и зависит от условий и индивидуальных особенностей ребенка.</text:span></text:p>
      <text:p text:style-name="P1"><text:soft-page-break/><text:span text:style-name="T2">Развитие памяти и объема внимания:</text:span><text:line-break/>•    количество одновременно воспринимаемых объектов не велико (1 – 2),</text:p>
      <text:p text:style-name="P2">•    <text:span text:style-name="T14">преобладает непроизвольная память, продуктивность непроизвольной памяти резко повышается при активном восприятии,</text:span></text:p>
      <text:p text:style-name="P2">•    <text:span text:style-name="T14">дети способны к произвольному запоминанию (умеют принять и самостоятельно поставить задачу и проконтролировать ее выполнение при запоминании как наглядного, так и словесного материала; значительно легче запоминают наглядные образы, чем словесные рассуждения),</text:span></text:p>
      <text:p text:style-name="P2">•    <text:span text:style-name="T14">способны овладеть приемами логического запоминания (смысловое соотнесение и смысловая группировка),</text:span><text:span text:style-name="T14"> </text:span><text:span text:style-name="T14">не способны быстро и четко переключать внимание с одного объекта, вида деятельности и т. п. на другой.</text:span><text:span text:style-name="T14"> </text:span><text:span text:style-name="T14">.</text:span></text:p>
      <text:p text:style-name="P1"><text:span text:style-name="T2">Развитие мышления:</text:span><text:span text:style-name="T1"><text:line-break/></text:span>•    наиболее характерно наглядно-образное и действенно- образное мышление,</text:p>
      <text:p text:style-name="P2">•    <text:span text:style-name="T14">доступна логическая форма мышления.</text:span><text:span text:style-name="T14"><text:line-break/></text:span><text:span text:style-name="T2">Зрительно-пространственное восприятие:</text:span><text:span text:style-name="T15"><text:line-break/></text:span><text:span text:style-name="T14">•    </text:span><text:span text:style-name="T14">способны различать расположение фигур, деталей в пространстве и на плоскости (над — под, на — за, перед — возле, сверху — внизу, справа — слева и т. п.);</text:span></text:p>
      <text:p text:style-name="P2">•    <text:span text:style-name="T14">способны определять и различать простые геометрические  фигуры (круг, овал,    квадрат, ромб и т. п.),</text:span></text:p>
      <text:p text:style-name="P2">•    <text:span text:style-name="T14">способны различать и выделять буквы и цифры, написанные разным шрифтом;</text:span></text:p>
      <text:p text:style-name="P2">•    <text:span text:style-name="T14">способны мысленно находить часть от целой фигуры, достраивать фигуры по схеме, конструировать фигуры (конструкции) из деталей.</text:span></text:p>
      <text:p text:style-name="P1"><text:span text:style-name="T2">Зрительно-моторные координации:</text:span><text:line-break/>•    способны срисовывать простые геометрические фигуры,  пересекающиеся линии, буквы, цифры с соблюдением размеров, пропорций, соотношения штрихов. Однако, здесь еще много индивидуального: то, что удается одному ребенку, может вызвать трудности у другого.</text:p>
      <text:p text:style-name="P1"><text:span text:style-name="T2">Слухо-моторные координации:</text:span><text:line-break/>•    способны различать и воспроизводить несложный ритмический рисунок;</text:p>
      <text:p text:style-name="P2">•    <text:span text:style-name="T14">способны выполнять под музыку ритмичные (танцевальные) движения.</text:span></text:p>
      <text:p text:style-name="P1"><text:span text:style-name="T2">Развитие движений:</text:span><text:span text:style-name="T1"><text:line-break/></text:span>•    дети уверенно владеют элементами техники всех бытовых движений;</text:p>
      <text:p text:style-name="P2">•    <text:span text:style-name="T14">способны к самостоятельным, точным, ловким движениям, производимым под музыку в группе детей;</text:span></text:p>
      <text:p text:style-name="P2">•    <text:span text:style-name="T14">способны освоить и правильно реализовать сложнокоординированные действия при ходьбе на лыжах, катании на коньках, велосипеде и т. п.;</text:span></text:p>
      <text:p text:style-name="P2">•    <text:span text:style-name="T14">способны выполнять сложнокоординированные гимнастические упражнения,</text:span><text:span text:style-name="T14"> </text:span><text:span text:style-name="T14">способны к координированным движениям пальцев, кисти руки при выполнении бытовых действий, при работе с конструктором, мозаикой, при вязании и т. п.,</text:span></text:p>
      <text:p text:style-name="P2">•    <text:span text:style-name="T14">способны к выполнению простых графических движений (вертикальных, горизонтальных линий, овалов, кругов и т. п.);</text:span></text:p>
      <text:p text:style-name="P2">•    <text:span text:style-name="T14">способны овладеть игрой на различных музыкальных инструментах.</text:span></text:p>
      <text:p text:style-name="P1"><text:span text:style-name="T2">Личностное развитие, самосознание, самооценка:</text:span><text:line-break/>•    способны осознавать свое положение в системе отношений со взрослыми и сверстниками, стремятся соответствовать требованиям взрослых, стремятся к достижениям в тех видах деятельности, которые они выполняют;</text:p>
      <text:p text:style-name="P2">•    <text:span text:style-name="T14">самооценка в разных видах деятельности может существенно отличаться,</text:span></text:p>
      <text:p text:style-name="P2">•    <text:span text:style-name="T14">не способны к адекватной самооценке. Она в значительной степени зависит от оценки взрослых (педагога, воспитателей, родителей).</text:span></text:p>
      <text:p text:style-name="P1"><text:span text:style-name="T2">Мотивы поведения:</text:span><text:line-break/>•    интерес к новым видам деятельности;</text:p>
      <text:p text:style-name="P2">•    <text:span text:style-name="T14">интерес к миру взрослых, стремление быть похожим на них;</text:span></text:p>
      <text:p text:style-name="P2">•    <text:span text:style-name="T14">проявляют познавательные интересы;</text:span></text:p>
      <text:p text:style-name="P2">•    <text:span text:style-name="T14">устанавливают и сохраняют положительные взаимоотношения со взрослыми и сверстниками.</text:span><text:span text:style-name="T14"><text:line-break/></text:span><text:span text:style-name="T2">Произвольность:</text:span><text:span text:style-name="T15"><text:line-break/></text:span><text:span text:style-name="T14">•    </text:span><text:span text:style-name="T14">способны к волевой регуляции поведения (на основе внутренних побуждений и установленных правил</text:span></text:p>
      <text:p text:style-name="P2">•    <text:span text:style-name="T14">способны проявить настойчивость, преодолевать трудности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 AvanteTitulGr" svg:font-family="'a AvanteTitulGr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10-03T11:37:15.12</meta:creation-date>
    <dc:date>2024-10-03T11:43:47.82</dc:date>
    <dc:creator>галина савельева</dc:creator>
    <meta:editing-duration>PT6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2" meta:word-count="895" meta:character-count="6851"/>
  </office:meta>
</office:document-meta>
</file>