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-left="0cm" fo:padding-right="0cm" fo:padding-top="0cm" fo:padding-bottom="0.141cm" fo:border-left="none" fo:border-right="none" fo:border-top="none" fo:border-bottom="0.035cm solid #d6ddb9">
        <style:background-image/>
      </style:paragraph-properties>
      <style:text-properties fo:font-variant="normal" fo:text-transform="none" fo:color="#111111" style:font-name="Times New Roman1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1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list-style-name="L1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weight="bold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8"/></text:span><text:span text:style-name="T2"><text:s text:c="2"/>Консультация для родителей </text:span></text:p>
      <text:p text:style-name="P1"/>
      <text:p text:style-name="P1">Детский травматизм и как его избежать</text:p>
      <text:p text:style-name="P1"/>
      <text:p text:style-name="P2"><text:span text:style-name="T6">Детский травматизм и его предупреждение</text:span> – <text:span text:style-name="T3">очень важная и серьезная проблема, особенно в летний период, когда дети больше располагают свободным временем, чаще находятся на улице и остаются без присмотра взрослых.<text:line-break/>Несмотря на большое разнообразие травм у детей, причины, вызывающие их, типичны. Прежде всего, это неблагоустроенность внешней среды, халатность, недосмотр взрослых, неосторожное, неправильное поведение ребенка в быту, на улице, во время игр, занятий спортом. Естественно, возникновению травм способствуют и психологические особенности детей: любознательность, большая подвижность, эмоциональность, недостаток жизненного опыта, а отсюда отсутствие чувства опасности. <text:line-break/>Взрослые обязаны предупреждать возможные риски и ограждать детей от них.<text:line-break/><text:line-break/></text:span><text:span text:style-name="T6">Наиболее часто встречающийся травматизм у детей – бытовой. Основные виды травм, которые дети могут получить дома, и их причины:</text:span><text:span text:style-name="T3"><text:line-break/><text:line-break/>ожог от горячей плиты, посуды, пищи, кипятка, пара, утюга, других электроприборов и открытого огня;<text:line-break/>падение с кровати, окна, стола и ступенек;<text:line-break/>удушье от мелких предметов (монет, пуговиц, гаек и др.);<text:line-break/>отравление бытовыми химическими веществами (инсектицидами, моющими жидкостями, отбеливателями и др.);<text:line-break/>поражение электрическим током от неисправных электроприборов, обнаженных проводов, от  втыкания игл, ножей и других металлических предметов в розетки и настенную проводку.<text:line-break/><text:line-break/></text:span><text:span text:style-name="T6">Падения</text:span><text:span text:style-name="T3"><text:line-break/>Падение - распространенная причина ушибов, переломов костей и серьезных травм головы. Их можно предотвратить, если:<text:line-break/>не разрешать детям лазить в опасных местах;<text:line-break/>устанавливать ограждения на ступеньках, окнах и балконах.<text:line-break/>В летнее время зоной повышенной опасности становятся детские площадки, а особенно качели. Если ребенок упал с качели, он должен прижаться к земле и подальше отползти, чтобы избежать дополнительного удара.<text:line-break/>Добровольный прыжок с качели никогда не заканчивается безопасным приземлением на ноги. От резкого касания с грунтом - перелом лодыжек, берцовых костей, вывих голеностопных суставов.<text:line-break/><text:line-break/></text:span><text:span text:style-name="T6">Порезы</text:span><text:span text:style-name="T3"><text:line-break/>Разбитое стекло может стать причиной порезов, потери крови и заражения. Стеклянные бутылки нужно держать подальше от детей и младенцев. Нужно учить маленьких детей не прикасаться к разбитому стеклу.<text:line-break/>Ножи, лезвия и ножницы необходимо держать в недоступных для детей местах. Старших детей надо научить осторожному обращению с этими предметами.<text:line-break/>Можно избежать многих травм, если объяснять детям, что бросаться камнями и другими острыми предметами, играть с ножами или ножницами очень опасно.<text:line-break/>Острые металлические предметы, ржавые банки могут стать источником заражения ран. Таких предметов не должно быть на детских игровых площадках.<text:line-break/><text:line-break/></text:span><text:span text:style-name="T6">Травматизм на дороге.</text:span><text:span text:style-name="T3"><text:line-break/>Из всевозможных травм на улично-транспортную приходится каждая двухсотая. Но </text:span><text:soft-page-break/><text:span text:style-name="T3">последствия их очень серьезны. Самая опасная машина - стоящая: ребенок считает, что если опасности не видно, значит, ее нет. Но, выходя из-за такой машины на проезжую часть, 63 ребенка из 100 попавших в дорожное происшествие попадают под колеса другой машины.<text:line-break/><text:line-break/></text:span><text:span text:style-name="T6">Дети должны знать и соблюдать следующие правила, когда переходят дорогу:</text:span></text:p>
      <text:list xml:id="list1691802121468101452" text:style-name="L1">
        <text:list-item>
          <text:p text:style-name="P4">остановиться на обочине;</text:p>
        </text:list-item>
        <text:list-item>
          <text:p text:style-name="P4">посмотреть в обе стороны;</text:p>
        </text:list-item>
        <text:list-item>
          <text:p text:style-name="P4">перед тем как переходить дорогу, убедиться, что машин или других транспортных средств на дороге нет;</text:p>
        </text:list-item>
        <text:list-item>
          <text:p text:style-name="P4">переходя дорогу, держаться за руку взрослого или ребенка старшего возраста;</text:p>
        </text:list-item>
        <text:list-item>
          <text:p text:style-name="P4">идти, но ни в коем случае не бежать;</text:p>
        </text:list-item>
        <text:list-item>
          <text:p text:style-name="P4">переходить дорогу только в установленных местах на зеленый сигнал светофора;</text:p>
        </text:list-item>
        <text:list-item>
          <text:p text:style-name="P4">на дорогу надо выходить спокойно, сосредоточенно, уверенно и так, чтобы водитель видел тебя;</text:p>
        </text:list-item>
        <text:list-item>
          <text:p text:style-name="P4">переходить дорогу надо по перпендикуляру к оси, а не по диагонали;</text:p>
        </text:list-item>
        <text:list-item>
          <text:p text:style-name="P4">если транспортный поток застал  на середине дороги, следует остановиться и не паниковать;</text:p>
        </text:list-item>
        <text:list-item>
          <text:p text:style-name="P4">маленького ребенка переводить через дорогу надо только за руку;</text:p>
        </text:list-item>
        <text:list-item>
          <text:p text:style-name="P4">надо научить ребенка не поддаваться "стадному" чувству при переходе улицы группой;</text:p>
        </text:list-item>
        <text:list-item>
          <text:p text:style-name="P5"><text:span text:style-name="T7">детям нельзя играть возле дороги, особенно с мячом;</text:span><text:line-break/>При перевозке ребенка в автомобиле, необходимо использовать специальное кресло и ремни безопасности, ребенка надо посадить сзади и справа.<text:line-break/><text:line-break/>Несчастные случаи при езде на велосипеде являются распространенной причиной травматизма среди детей старшего возраста. Таких случаев можно избежать, если родственники и родители будут учить ребенка безопасному поведению при езде на велосипеде. Детям нужно надевать на голову шлемы и другие приспособления для защиты. <text:line-break/><text:line-break/>Еще ни одно увлечение детей не приводило к такому наплыву раненых, как роллинг (катание на роликовых коньках), который в последнее время стал особенно популярным. В роллинге слишком высоки требования к владению телом - малейший сбой приводит к падению, что всегда чревато травмой. <text:line-break/><text:line-break/>Покупая ребенку роликовые коньки, научите стоять на них и перемещаться. Для этого можно подвести к перилам, поставить между двух стульев. Проследите за правильной постановкой голеностопного сустава. <text:line-break/><text:line-break/>Не покупайте детям роликовых коньков китайского производства, хотя и стоят они дешевле. Они травмоопасны и недолговечны.<text:line-break/>Голенище должно служить хорошей опорой, поэтому должно быть твердым. <text:line-break/><text:line-break/>Пригласите опытного роллера, если сами не можете научить хотя бы одному методу торможения.<text:line-break/>Обязательно приобретите наколенники, налокотники, напульсники и шлем. Это предупредит основные травмы.<text:line-break/>Научите правильно падать - вперед на колени, а затем на руки.<text:line-break/>Кататься нужно  подальше от автомобильных дорог.<text:line-break/><text:soft-page-break/>Научите детей избегать высоких скоростей, следить за рельефом дороги, быть внимательным. <text:line-break/><text:span text:style-name="T8"><text:line-break/>Водный травматизм</text:span><text:line-break/>Взрослые должны научить детей правилам поведения на воде и ни на минуту не оставлять ребенка без присмотра вблизи водоемов.<text:line-break/>Дети могут утонуть менее, чем за две минуты даже в небольшом количестве воды, поэтому их никогда не следует оставлять одних в воде или близ воды, в т.ч. – в ванной.<text:line-break/>Нужно закрывать колодцы, ванны, ведра с водой.<text:line-break/>Детей нужно учить плавать, начиная с раннего возраста.<text:line-break/>Дети должны знать, что нельзя плавать без присмотра взрослых.<text:line-break/><text:span text:style-name="T8"><text:line-break/>Ожоги</text:span><text:line-break/>Ожогов можно избежать, если:<text:line-break/>держать детей подальше от горячей плиты, пищи и утюга;<text:line-break/>устанавливать плиты достаточно высоко или откручивать ручки конфорок, чтобы дети не могли до них достать;<text:line-break/>держать детей подальше от открытого огня, пламени свечи, костров, взрывов петард;<text:line-break/>прятать от детей легковоспламеняющиеся жидкости, такие, как бензин, керосин, а также спички, свечи, зажигалки, бенгальские огни, петарды.<text:line-break/><text:span text:style-name="T8">Удушье от малых предметов</text:span><text:line-break/>Маленьким детям не следует давать еду с маленькими косточками или семечками. За детьми всегда нужно присматривать во время еды. Кормите ребенка измельченной пищей.<text:line-break/>Кашель, шумное частое дыхание или невозможность издавать звуки - это признаки проблем с дыханием и, возможно, удушья. Следует убедиться, что с ребенком все обстоит благополучно. Если у него затруднено дыхание, нельзя исключить возможность попадания мелких предметов в дыхательные пути ребенка, даже если никто не видел, как ребенок клал что-нибудь в рот.<text:span text:style-name="T8"><text:line-break/>Отравления</text:span><text:line-break/>Ядовитые вещества, медикаменты, отбеливатели, кислоты и горючее, например керосин, ни в коем случае нельзя хранить в бутылках для пищевых продуктов - дети могут по ошибке выпить их. Такие вещества следует держать в плотно закрытых маркированных контейнерах, в недоступном для детей месте.<text:line-break/>Отбеливатель, яды для крыс и насекомых, керосин, кислоты и щелочные растворы, другие ядовитые вещества могут вызвать тяжелое отравление, поражение мозга, слепоту и смерть. Яд опасен не только при заглатывании, но и при вдыхании, попадании на кожу, в глаза и даже на одежду.<text:line-break/>Лекарства, предназначенные для взрослых, могут оказаться смертельными для детей. Медикаменты ребенку нужно давать только по назначению врача и ни в коем случае не давать ему лекарства, предназначенные для взрослых или детей другого возраста. Хранить медикаменты необходимо в местах недоступных для детей.<text:line-break/>Неправильное применение и передозировка антибиотиков могут привести у маленьких детей к глухоте.<text:line-break/><text:span text:style-name="T8">Поражение электрическим током</text:span><text:line-break/>Дети могут получить серьезные повреждения, воткнув пальцы или какие-либо предметы в электрические розетки; их необходимо закрывать, чтобы предотвратить поражение электрическим током. Электрические провода должны быть недоступны детям - обнаженные провода представляют для них особую опаснос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10-27T16:03:12.43</meta:creation-date>
    <dc:date>2024-10-27T16:20:16.89</dc:date>
    <dc:creator>галина савельева</dc:creator>
    <meta:editing-duration>PT7M3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15" meta:word-count="1132" meta:character-count="8203"/>
  </office:meta>
</office:document-meta>
</file>