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color="#111111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11111" style:text-line-through-style="none" style:font-name="Times New Roman1" fo:font-size="11pt" fo:letter-spacing="normal" fo:font-style="normal" style:text-underline-style="none" fo:font-weight="bold" style:text-blinking="false" style:font-size-asian="11pt" style:font-size-complex="11pt"/>
    </style:style>
    <style:style style:name="P5" style:family="paragraph" style:parent-style-name="Text_20_body">
      <style:paragraph-properties fo:margin-left="0.212cm" fo:margin-right="0.212cm" fo:margin-top="0cm" fo:margin-bottom="0cm" fo:line-height="100%" fo:text-align="justify" style:justify-single-word="false" fo:orphans="2" fo:widows="2" fo:text-indent="0.663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.212cm" fo:margin-right="0.212cm" fo:margin-top="0cm" fo:margin-bottom="0cm" fo:line-height="100%" fo:text-align="center" style:justify-single-word="false" fo:orphans="2" fo:widows="2" fo:text-indent="0.663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style:font-name="Times New Roman1" style:text-underline-style="solid" style:text-underline-width="auto" style:text-underline-color="font-color" fo:font-weight="bold"/>
    </style:style>
    <style:style style:name="T8" style:family="text">
      <style:text-properties style:font-name="Calibri" fo:font-size="11pt" fo:font-style="normal" fo:font-weight="normal"/>
    </style:style>
    <style:style style:name="T9" style:family="text">
      <style:text-properties style:font-name="Calibri" fo:font-style="normal" fo:font-weight="normal"/>
    </style:style>
    <style:style style:name="T10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11" style:family="text">
      <style:text-properties fo:color="#000000" style:font-name="Times New Roman1"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Консультация для родителей </text:p>
      <text:p text:style-name="P4"/>
      <text:p text:style-name="P16"><text:span text:style-name="T1"> </text:span><text:span text:style-name="T11">"Как помочь ребенку подготовительной группы преодолеть страх перед школой и неуверенность в себе".</text:span></text:p>
      <text:p text:style-name="P16"><text:span text:style-name="T11"/></text:p>
      <text:p text:style-name="P5">Пока Ваш ребенок в детском саду, в подготовительной группе.  Но очень скоро он пойдет в школу.  </text:p>
      <text:p text:style-name="P5">Разумеется, большинство детей, посещающих детский сад уверенны в себе, активны, любознательны. Они самостоятельно могут справляться с трудностями обучения, находить выход из определенных ситуаций, умеют дружить и могут с легкостью наладить взаимоотношения в коллективе.</text:p>
      <text:p text:style-name="P5">Однако, многие дети испытывают страх перед школой. Они уже слышали от воспитателей и родителей, что их ждет новая обстановка (помещение школы, классного кабинета), новый коллектив (ученики класса, учителя), новые для них требования к занятиям, домашние задания, оценки и многое другое. Зачастую, многие страхи передаются детям от их родителей.</text:p>
      <text:p text:style-name="P12"> <text:span text:style-name="T3">Некоторые дети чувствуют себя скованно даже во время занятий в детском саду, теряются, если не знают ответа на вопрос, стесняются детей группы и воспитателя. Им не хватает смелости, уверенности в своих силах, даже если они знают ответы на вопросы. Большую роль играют свойства характера – нерешительность, стеснительность, замкнутость. Боязнь принять решение, страх перед ошибкой, страх быть осмеянным.Таким детям придется сложнее  в адаптации к школе. И как следствие - могут сформироваться "школьные страхи": </text:span><text:span text:style-name="T9"> </text:span><text:span text:style-name="T3">страх выйти к доске, страх не понять, что объясняет учитель, страх доказывать и отстаивать своё мнение, страх перед вопросом учителя по теме, страх получить плохую отметку, страх, что учитель сделает запись в дневник, страх наказания, страх родительского гнева за плохую отметку, страх перед контрольной, страх присутствия завуча или другого учителя, страх, что родители пойдут на собрание и будут ругать...</text:span></text:p>
      <text:p text:style-name="P5">Только родители могут помочь преодолеть страх перед школой, сделать школьную жизнь ребёнка насыщенной положительными эмоциями и радостью.</text:p>
      <text:p text:style-name="P6"><text:span text:style-name="T7">Рекомендации</text:span><text:span text:style-name="T12"> </text:span></text:p>
      <text:p text:style-name="P7">1.Прежде всего, станьте другом Вашему ребенку. Расспрашивайте у ребёнка, как прошел день, какие события за день произошли, участвуйте в его жизни, общайтесь с ним по-дружески, давайте разумные советы, поддерживайте, хвалите даже за маленькие успехи и победы.</text:p>
      <text:p text:style-name="P13"><text:span text:style-name="T2">2. По возможности не пропускайте посещение детского сада, посещайте занятия по подготовке к школе.</text:span> </text:p>
      <text:p text:style-name="P9">3. Поощряйте желание ребенка участвовать в конкурсах и выступлениях. Оказывайте посильную помощь в организации мероприятий в детском саду. Ребенок будет видеть, что Вы небезразличны к его жизни в детском саду, возможно, ребенку передастся Ваша активность, он будет следовать Вашему примеру.</text:p>
      <text:p text:style-name="P13"><text:span text:style-name="T2">4. Сводит</text:span>е <text:span text:style-name="T2">ребенка в школу на экскурсию. Расскажите как можно подробнее о школе и школьной жизни, поделитесь своими положительными воспоминаниями.</text:span></text:p>
      <text:p text:style-name="P7">5. Ведите беседы, читайте книги, расширяйте кругозор ребёнка, тренируйте внимание, память, развивайте логическое мышление.</text:p>
      <text:p text:style-name="P7">6. Не делайте акцент на том, чтобы напичкать ребенка знаниями перед школой. Гораздо важнее научить ребенка обращаться с знаниями: уметь ставить цели, формулировать задачи и решать их, научиться исправлять ошибки, не бояться неизвестности, получать удовольствие от того, что делаешь, не страшиться неудач.</text:p>
      <text:p text:style-name="P8">7. Убеждайте ребенка в том, что у него существует достаточно способностей и возможностей, чтобы успешно справиться с трудностями (поговорите о том, что ребенок умеет делать сам, затем, вместе разбирайте трудные ситуации).</text:p>
      <text:p text:style-name="P8">8. Убеждайте ребенка в том, что ребенок ценен для других (просто потому, что он такой, какой он есть с его положительными качествами, уникальностью).</text:p>
      <text:p text:style-name="P8">9. Поговорите с ребенком о том, что в детстве с вами тоже такое случалось. При этом проявите сочувствие.</text:p>
      <text:p text:style-name="P8">10. Объясните ребенку, что бояться и переживать по какому-либо поводу важно в меру, чтобы быть собранным, а не парализованным в действиях.</text:p>
      <text:p text:style-name="P8">11.Проявляйте терпение при объяснении ребенку непонятного, причин страха, способов поведения и т.д., независимо от того, сколько раз это потребуется сделать. Отвечайте на все вопросы ребенка.</text:p>
      <text:p text:style-name="P8"><text:soft-page-break/>12.Старайтесь не напоминать  ребенку о ситуациях, вызывающих страх, его переживаниях этих ситуаций, но всегда беседовать с ребенком на данные темы, если он сам чувствует необходимость этого и проявляет инициативу.</text:p>
      <text:p text:style-name="P8">13. Гуляйте на спортивных площадках, во дворе — там, где много детей; посещайте театры, парки. Не запрещайте общаться с детьми и приводить их к себе домой.</text:p>
      <text:p text:style-name="P7">14. Научите ребёнка верить в себя, в свои силы и способности. Дайте ребёнку «право на ошибку», научите признавать и принимать неудачи, не драматизируйте ситуацию в присутствии ребёнка.</text:p>
      <text:p text:style-name="P7">15. Составьте с ребенком распорядок дня, обращайте его внимание на режим. Ребёнок должен отдыхать, играть и гулять на свежем воздухе.</text:p>
      <text:p text:style-name="P9">16. Будьте всегда начеку. Будьте в курсе событий в жизни Вашего ребёнка. С кем он дружит, чем занимается в свободное время и на прогулке.</text:p>
      <text:p text:style-name="P9">17. Всегда говорите, что успех – это, прежде всего, радость познания наук, это победа, это стремление стать умнее, мудрее. Говорите о важности учебы и дружбы в школе. Рассказывайте о правилах поведения и обязанностях школьника, помогите ему, чтобы учение было весёлым, интересным, радостным и необычным.</text:p>
      <text:p text:style-name="P9">18. Не забывайте, что ребёнку в этом возрасте нужно играть. Играйте в развивающие, логические и ролевые игры. Поиграйте, например, в школу или детский сад, предложите ребенку самому быть в роли воспитателя или учителя.</text:p>
      <text:p text:style-name="P11">Упражнения и игры для профилактики застенчивости, стеснения, неуверенности в себе.</text:p>
      <text:p text:style-name="P5">1. Рисование страха и превращение его в прах</text:p>
      <text:p text:style-name="P7">Побеседуйте с ребенком, узнайте, чего он боится, дайте ему краски или фломастеры, пусть он нарисует то, что его пугает. Не оставляйте ребенка одного в процессе рисования, помогите ему. Обыграйте процесс исчезновения страха. Дайте ребенку ножницы, чтобы он разрезал на кусочки свои страхи, которые он нарисовал. Предложите ребенку сложить из мелких бумажек прежний большой рисунок - окажется, что это невозможно сделать. Сложите кусочки рисунка в конверт, запечатайте его и выбросите в мусор. Можно сжечь конвертик на глазах у ребенка в тарелке или на улице. Если вы еще ощущаете, что страх присутствует, повторите упражнение столько раз, пока ребенок скажет Вам, что страха больше нет!</text:p>
      <text:p text:style-name="P7">2. Рисование страха и волшебное превращение.</text:p>
      <text:p text:style-name="P7">Пусть ребёнок нарисует свой страх. Вместе подумайте, как его изменить. Как сделать весёлым, добрым, заботливым, ласковым? Дайте яркие краски, может быть пластилин. Нарисуйте радугу, разноцветный дождь, яркое солнышко!</text:p>
      <text:p text:style-name="P7">3. Рисование страха и полёт страха.</text:p>
      <text:p text:style-name="P7">Предложите Вашему ребенку нарисовать свой страх. Скрутите рисунок трубочкой и положите в воздушный шарик. Надуйте его и отпустите на улице в небе. Страх улетел! Его больше не существует!</text:p>
      <text:p text:style-name="P7">4. "Я сегодня", "Я вчера", "Я завтра".  </text:p>
      <text:p text:style-name="P7">Научите ребенка сравнивать себя “сегодняшнего” с собой “вчерашним” и видеть себя ” завтрашнего”. Вы можете сказать своему ребенку: “Вчера ты не мог это делать, но сегодня ты это сделал. Я горжусь тобой”. Или: “Сегодня ты опять не справился с заданием. Но завтра, если сделаешь то-то и то-то сможешь сделать задание лучше”. Всегда оставляйте ребенку шанс измениться к лучшему. Такой подход откроет ребенку перспективы своего развития и создаст благоприятную почву для формирования чувства уверенности в своих силах и в своих широких возможностях.</text:p>
      <text:p text:style-name="P7">5. Игра "ИМЯ".</text:p>
      <text:p text:style-name="P14"><text:span text:style-name="T2">Расскажите ребенку о значении имен. Специально   подготовьтесь и узнайте, какое значение имеют имена родственников ребенка,   его друзей, педагогов и т.д. Затем предложите ребенку нарисовать (или   нарисуйте вместе с ним) рисунок на тему: “О чем говорит мое имя”.   Постарайтесь сделать его ярким и красочным, в образной форме подчеркнув особые свойства, которое носит имя ребенка. Попробуйте придумать для ребенка историю о герое, который носит такое же имя, вызывая у ребенка чувство гордости за   свое имя.</text:span> </text:p>
      <text:p text:style-name="P7">6. "Как можно поступить?"</text:p>
      <text:p text:style-name="P7">Учите ребенка обдумывать возможные варианты своих поступков и замыслов. Если Вы вместе с ребенком обдумаете несколько альтернативных целей и возможностей их осуществления, это даст ребенку, да и вам тоже, особое  отношение к своим перспективам. В таком случае даже, возможное при неудачи, чувство неуверенности в себе не будет носить тотального характера, а может быть логично включено в картину мира а, следовательно, будет иметь свое логичное начало и свой логичный конец.</text:p>
      <text:p text:style-name="P7"><text:soft-page-break/>7.  "Волшебная палочка"</text:p>
      <text:p text:style-name="P7">Ребенок берет в руки любой предмет –   “волшебную палочку” и превращает играющего с ним взрослого или   других детей в те или иные “образы”. Затем партнер по игре “превращает”   самого ребенка. “Превращения ” могут быть разные (их подсказывает   взрослый) – в цветы, в буквы, в животных, в птиц, в виды спорта, в любимых   героев и т.д. Необходимо следить, чтобы дети использовали положительные образы. Иногда дети сами просят, чтобы их превратили то в одного героя, то в другого. Даже если взрослому кажется, что выбранный герой не очень положительный (например, волк), можно пойти навстречу ребенку. Так как возможности нравственного анализа детей могут быть ограничены, и ребенок выбирает такого героя часто потому, что он “сильный”, “может постоять за себя” и т.д., желая иметь именно эти качества для себя, а остальных просто не замечая.</text:p>
      <text:p text:style-name="P7"/>
      <text:p text:style-name="P11">Правила, которые помогут Вашему ребенку адаптироваться в детском коллективе (в детском саду или школе).</text:p>
      <text:p text:style-name="P9">Не отнимай чужого, но и свое не отдавай.</text:p>
      <text:p text:style-name="P9">Попросили – дай, пытаются отнять – старайся защититься.</text:p>
      <text:p text:style-name="P9">Не дерись без причины.</text:p>
      <text:p text:style-name="P9">Зовут играть – иди, не зовут – спроси разрешения играть вместе, это не стыдно.</text:p>
      <text:p text:style-name="P9">Играй честно, не подводи своих товарищей.</text:p>
      <text:p text:style-name="P9">Не дразни никого и не выпрашивай ничего у одноклассников. Два раза ни у кого ничего не проси.</text:p>
      <text:p text:style-name="P9">Не расстраивайся и не плачь из-за отметок. Никогда не спорь по поводу отметок с учителем и не обижайся на него. Старайся все делать вовремя и думай о хороших результатах, они обязательно у тебя будут.</text:p>
      <text:p text:style-name="P9">Не ябедничай и не наговаривай ни на кого.</text:p>
      <text:p text:style-name="P9">Старайся быть аккуратным.</text:p>
      <text:p text:style-name="P9">Говори чаще: «Давай дружить», «Давай играть», «Давай вместе пойдем домой».</text:p>
      <text:p text:style-name="P9">Всегда помни: ты не лучше всех, но и не хуже всех! Ты – неповторимый для самого себя, родителей, учителей, друзей!</text:p>
      <text:p text:style-name="P7">Напечатайте и вывесите эти правила где-нибудь на видном месте в квартире или в комнате ребёнка. Обязательно обращайте внимания на них, хотя бы один раз в неделю. Договоритесь с ребёнком о времени, когда вы будете обсуждать, какие правила выполнил ребёнок, а какие – ему не удалось выполнить. Выявите причину невыполнения. Правила можно дополнить своими, важными именно для Вас пунктами.</text:p>
      <text:p text:style-name="P10">Что не нужно делать.</text:p>
      <text:p text:style-name="P8">Не надейтесь, что ребёнок всему научится в школе сам, самостоятельно справится с адаптационным периодом.</text:p>
      <text:p text:style-name="P8">Не отмахивайтесь от его страха.</text:p>
      <text:p text:style-name="P8">Не говорите, что он ведет себя глупо.</text:p>
      <text:p text:style-name="P8">Не обвиняйте ребенка в трусости и не стыдите его.  </text:p>
      <text:p text:style-name="P8">Не стоит сравнивать ребёнка со сверстниками, высказывая негативные суждения по отношению к своему ребёнку.</text:p>
      <text:p text:style-name="P8">Никогда не ищите виноватых.</text:p>
      <text:p text:style-name="P8">Не нужно ругать ребёнка за страх.</text:p>
      <text:p text:style-name="P8">Не твердите ему, что ничего тут страшного нет, бояться нечего (для ребенка его страх вовсе не кажется пустяком).</text:p>
      <text:p text:style-name="P8">Не пугайте ребенка школой, занятиями и учителями.</text:p>
      <text:p text:style-name="P7">Может так получится, что справиться с неуверенностью и страхами до поступления в школу не удастся. В этом случае нужно поговорить с учителем и школьным психологом, вместе разработать выход из сложившейся ситуации.</text:p>
      <text:p text:style-name="P17"><text:line-break/></text:p>
      <text:p text:style-name="P1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10-27T15:34:56.61</meta:creation-date>
    <dc:date>2024-11-29T21:12:14.87</dc:date>
    <dc:creator>галина савельева</dc:creator>
    <meta:editing-duration>PT30M22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4" meta:paragraph-count="66" meta:word-count="1629" meta:character-count="11091"/>
  </office:meta>
</office:document-meta>
</file>