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2" style:family="paragraph" style:parent-style-name="Text_20_body" style:list-style-name="L2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3" style:family="paragraph" style:parent-style-name="Text_20_body" style:list-style-name="L3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4" style:family="paragraph" style:parent-style-name="Text_20_body" style:list-style-name="L4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5" style:family="paragraph" style:parent-style-name="Text_20_body" style:list-style-name="L5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6" style:family="paragraph" style:parent-style-name="Text_20_body" style:list-style-name="L6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7" style:family="paragraph" style:parent-style-name="Text_20_body" style:list-style-name="L7">
      <style:paragraph-properties fo:margin-left="0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18" style:family="paragraph" style:parent-style-name="Text_20_body" style:list-style-name="L8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111111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font-name="Times New Roman1" fo:font-size="14pt" style:text-underline-style="none" style:text-blinking="false"/>
    </style:style>
    <style:style style:name="T7" style:family="text">
      <style:text-properties style:text-line-through-style="none" fo:font-size="14pt" style:text-underline-style="none" style:text-blinking="false"/>
    </style:style>
    <style:style style:name="T8" style:family="text">
      <style:text-properties fo:font-weight="bold"/>
    </style:style>
    <style:style style:name="T9" style:family="text">
      <style:text-properties fo:color="#4f6228" style:text-line-through-style="none" style:font-name="Times New Roman1" fo:font-size="14pt" style:text-underline-style="none" style:text-blinking="false"/>
    </style:style>
    <style:style style:name="T10" style:family="text">
      <style:text-properties fo:color="#4f6228" style:text-line-through-style="none" fo:font-size="14pt" style:text-underline-style="none" style:text-blinking="false"/>
    </style:style>
    <style:style style:name="T11" style:family="text">
      <style:text-properties fo:color="#4f6228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8"/></text:span><text:span text:style-name="T2"><text:s/></text:span></text:p>
      <text:p text:style-name="P4">Консультация для родителей</text:p>
      <text:p text:style-name="P4"/>
      <text:p text:style-name="P3">«Секреты воспитания вежливого ребенка»</text:p>
      <text:p text:style-name="P3"/>
      <text:p text:style-name="P9">Вежливость – основа культурного поведения. Это фундамент, на котором человек строит свои взаимоотношения с окружающими. Вежливость располагает к себе, гасит раздражительность, что облегчает человеку общение с другими или просто позволяет ему спокойно и достойно находиться среди них.</text:p>
      <text:p text:style-name="P9">От ребёнка мы, взрослые, чаще всего добиваемся послушания и при этом сами далеко не всегда бываем уравновешенными. Ребёнок</text:p>
      <text:p text:style-name="P9">теряется под нашим напором и замыкается или озлобляется. И чтобы этого не происходило, помимо всего прочего и, прежде всего, ребёнок должен как можно чаще слышать обращённое к нему доброе, мягкое слово. Оно ему необходимо так же, как еда. Ребёнок должен слышать уважительное к нему отношение, сознавать, что он равный среди других, но и, конечно, понимать свои обязанности. Более того, взрослый, обучая ребёнка вежливому отношению к окружающим, сам создаст такие условия, что его требовательность к ребёнку не будет выходить</text:p>
      <text:p text:style-name="P9">за границы дозволенного. По крайней мере, он это обязательно почувствует и, возможно, задумается о своём собственном поведении. Только в условиях взаимной вежливости</text:p>
      <text:p text:style-name="P9">можно говорить о воспитании культурного поведения.</text:p>
      <text:p text:style-name="P9">Очень важно, чтобы родители увидели и поняли, что слово, сказанное ребёнком, может быть для него поступком. И чтобы родители в общении с ребёнком, более трепетно и бережно относились к таким словам, поскольку именно на этом строится процесс воспитания.</text:p>
      <text:p text:style-name="P10"><text:span text:style-name="T5">Очень важно следить за тем, чтобы дети и в повседневной жизни активно пользовались навыками вежливого общения с окружающими. Родители не должны забывать о том, что только личный пример вежливого обращения способен убедить ребёнка в важности и необходимости таких простых и доступных слов, как «Спасибо» «Извините» «Здравствуйте», «До свидания</text:span><text:span text:style-name="T5">».</text:span></text:p>
      <text:p text:style-name="P6"/>
      <text:p text:style-name="P6">Рекомендации для родителей</text:p>
      <text:p text:style-name="P6"/>
      <text:p text:style-name="P7">Для самостоятельного установления контактов ребенка с другими детьми и окружающими взрослыми необходимо особое внимание уделять воспитанию вежливости и развитию умения употреблять вежливые слова и выражения, закреплять знания детей о формулах словесной вежливости.</text:p>
      <text:p text:style-name="P7">При общении с детьми дома не забывайте:</text:p>
      <text:list xml:id="list7217637043917490607" text:style-name="L1">
        <text:list-item>
          <text:p text:style-name="P11">Если в выходной день ребенок проснулся раньше родителей, понаблюдайте за ним, напомните о добрых приветствиях,</text:p>
        </text:list-item>
      </text:list>
      <text:p text:style-name="P7">если он сам забыл. Если нет – обязательно похвалите;</text:p>
      <text:list xml:id="list6132570628620160694" text:style-name="L2">
        <text:list-item>
          <text:p text:style-name="P12">Обращаться с ребенком по имени, а также используя ласковые слова;</text:p>
        </text:list-item>
      </text:list>
      <text:list xml:id="list9082093138465159785" text:style-name="L3">
        <text:list-item>
          <text:p text:style-name="P13">Утром говорить «доброе утро», а вечером «спокойной ночи»;</text:p>
        </text:list-item>
      </text:list>
      <text:list xml:id="list5229798757511742493" text:style-name="L4">
        <text:list-item>
          <text:p text:style-name="P14">Высказывать просьбу со словами «пожалуйста»;</text:p>
        </text:list-item>
      </text:list>
      <text:list xml:id="list8572189217870326458" text:style-name="L5">
        <text:list-item>
          <text:p text:style-name="P15">Благодарить за помощь;</text:p>
        </text:list-item>
      </text:list>
      <text:list xml:id="list7320729016965605870" text:style-name="L6">
        <text:list-item>
          <text:p text:style-name="P16">Говорить комплименты;</text:p>
        </text:list-item>
      </text:list>
      <text:list xml:id="list5380167356698988530" text:style-name="L7">
        <text:list-item>
          <text:p text:style-name="P17">Осторожно высказывать критические замечания.</text:p>
        </text:list-item>
      </text:list>
      <text:p text:style-name="P7">Словарь добрых слов и выражений для больших и маленьких:</text:p>
      <text:p text:style-name="P7">Доброе утро. Добрый день. Добрый вечер. Здравствуйте.</text:p>
      <text:p text:style-name="P7">Очень рад вас видеть. Рад встрече с вами. Будьте здоровы.</text:p>
      <text:p text:style-name="P7">Всего доброго. Всего хорошего. Доброй ночи. До встречи.</text:p>
      <text:p text:style-name="P7">До свидания. Прощайте. Спокойной ночи. Счастливого пути.</text:p>
      <text:p text:style-name="P7">Извините, пожалуйста.</text:p>
      <text:p text:style-name="P7">Примите мои извинения. Простите, пожалуйста. Я был не прав.</text:p>
      <text:p text:style-name="P7">Будьте добры. Пожалуйста, помогите мне. Прошу вас. Разрешите</text:p>
      <text:p text:style-name="P6"/>
      <text:p text:style-name="P6"/>
      <text:p text:style-name="P6"><text:soft-page-break/>Памятка для родителей.</text:p>
      <text:p text:style-name="P6">Секреты воспитания вежливого ребёнка.</text:p>
      <text:p text:style-name="P7">Ваш ребёнок будет вежлив и воспитан, если Вы, уважаемые родители, ведёте себя:</text:p>
      <text:p text:style-name="P7">Деликатно по отношению ко всем окружающим, тем более по отношению к своим друзьям.</text:p>
      <text:p text:style-name="P7">- Никогда не оскорбляете человеческого достоинства своего сына или дочери, не кричите на своего ребёнка, не говорите при нём или при обращении к нему грубых слов и ни в коем случае не применяете в виде воспитательной меры физические наказания.</text:p>
      <text:p text:style-name="P7">- Не делаете бесконечных замечаний по пустякам, а, где только возможно,</text:p>
      <text:p text:style-name="P7">поощряете самостоятельность своего ребёнка.</text:p>
      <text:p text:style-name="P7">- Предъявляете к детям единые требования, разногласия выясняете между собой в отсутствии ребёнка.</text:p>
      <text:p text:style-name="P7">- Предъявляя к ребёнку, какие – то требования, предъявляете их и себе.</text:p>
      <text:p text:style-name="P7">- Уважаете достоинство маленького человека, исключив слова: «Ты ещё маленький», «Тебе ещё рано».</text:p>
      <text:p text:style-name="P7">- Не забываете говорить ребёнку «пожалуйста», «спокойной ночи», «спасибо за помощь», а также часто используете похвалу.</text:p>
      <text:p text:style-name="P7">- Правила культурного поведения прививаете детям систематически, а не от случая к случаю,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10-27T16:03:12.43</meta:creation-date>
    <dc:date>2024-11-29T21:07:09.07</dc:date>
    <dc:creator>галина савельева</dc:creator>
    <meta:editing-duration>PT13M5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41" meta:word-count="572" meta:character-count="4058"/>
  </office:meta>
</office:document-meta>
</file>