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ультация для родителей</text:p>
      <text:p text:style-name="P1">«Игры зимой с детьми в помещении»</text:p>
      <text:p text:style-name="P1"/>
      <text:p text:style-name="Standard"><text:span text:style-name="T1"><text:s/>Январь 2025год <text:s text:c="34"/></text:span>Воспитатель МБДОУ №209 <text:s/>Красильникова Е.В.</text:p>
      <text:p text:style-name="Standard"/>
      <text:p text:style-name="Standard"><text:s/>Когда на улице слишком холодно. Чем занять детей дома??? Бывают зимние дни, когда прогулки — не лучшее времяпровождение, и тогда вы с малышом остаетесь дома. Конечно, есть мультфильмы, которые любой ребенок смотрит с удовольствием. Но маленькие непоседы, привыкшие к активным занятиям, вряд ли согласятся целый день сидеть у телевизора. Такой досуг нужно чем-то разбавить. Вот только чем именно? </text:p>
      <text:p text:style-name="Standard"><text:span text:style-name="T2">Прыжки на ледяной горке</text:span> .Такая забава наверняка не оставит вашего малыша равнодушным. Для игры понадобится множество подушек и одеял, из которых будет построена «ледяная горка». Для большей правдоподобности накройте сооружение белой простыней. Прыгать на такой горке — одно удовольствие, особенно, если на ваше активное чадо будет «наложено магическое заклинание», которое превратит его в снежного медведя или барса. Материалом для строительства горки может также служить обычная гладильная доска. Один конец помещается на диван, другой — на пол. Для большей безопасности ребенка, конец доски, упирающийся в пол, лучше придерживать. Конечно, прыгать на такой горке не стоит, а походить или покатать по ней игрушки — запросто.</text:p>
      <text:p text:style-name="Standard"><text:span text:style-name="T2"><text:s/>Снежная хижина.</text:span> Наверное, каждый из нас в детстве строил дома шалаш или избу: на середине комнаты собирались стулья, накрывались пледом или одеялом. Потом в таких сооружениях происходили самые таинственные заговоры и раскрывались страшные секреты. Предложите ребенку построить такой шалаш, а лучше всего, присоединитесь к процессу. После этого, в избушке можно будет поиграть или устроить кукольное чаепитие.</text:p>
      <text:p text:style-name="Standard"><text:s/><text:span text:style-name="T2">Варежка - подружка</text:span> После активных игр самое время заняться чем-нибудь более спокойным. Например, порукодельничать. Наверняка, ваш малыш периодически теряет одну перчатку или варежку, оставляя другую одинокой. Этой сиротке можно подарить новую жизнь, если сделать из нее игрушку. Пришейте к варежке пуговицы вместо глаз, украсьте вышивкой или бисером — и ваш ребенок обретет нового друга, а если заняться декорированием перчатки, сделав из каждого пальца человечка, у вашего чада окажется целых 5 друзей, которые никогда не дадут ему скучать. Обязательно приобщите к этому процессу ребенка. </text:p>
      <text:p text:style-name="Standard"><text:span text:style-name="T2">Снежные пирожные</text:span> Если малыш тоскливо смотрит на белую улицу, устройте ему снежный праздник дома. Не поленитесь сходить во двор и принести небольшое ведерко снега. Наденьте перчатки и делайте вместе снежные пирожные, украшая их красками. Затем поместите свои поделки на поднос и заморозьте в морозилке. Через некоторое время, когда малыш забудет о них, морозилку можно будет освободить. </text:p>
      <text:p text:style-name="Standard"><text:span text:style-name="T2">Снежинки на окнах </text:span>Если зима не балует снегом, очень легко создать его искусственно, разукрасив снежинками окна. Можно наклеить на окно снежинки, вырезанные из бумаги, или нарисовать их зубной пастой прямо на стекле. Для этого вам понадобится трафарет, стаканчик с водой и старая зубная щетка. Сделайте трафарет из бумаги или плотного картона и приклейте его скотчем к стеклу. Затем намочите щетку, окуните ее в зубной порошок или пасту и проведите по ней пальцем так, чтобы на стекле остались брызги. Для создания таких снежинок можно использовать белую акварельную или гуашевую краску, но паста ровнее ложится на стекло и гораздо легче смывается.</text:p>
      <text:p text:style-name="Standard"><text:span text:style-name="T2"><text:s/>Снеговики из теста </text:span>Для поделки понадобится соленое тесто, кисти и краски. Сначала сделайте материал для поделки. Для этого вам понадобится мелкая соль, пшеничная мука, растительное масло и вода. Рецепт очень прост: смешайте стакан соли и стакан муки, влейте в полученную смесь столовую ложку растительного масла и полстакана воды. Вымесите тесто до состояния однородной массы. Для того чтобы тесто было более пластичным, замените воду киселем из крахмала. Из полученного материала можно лепить не только снеговиков, но и другие поделки. После того, как фигурка будет слеплена, раскрасьте ее <text:soft-page-break/>красками вместе с малышом. А можно из соленого теста вылепить и варежку со Снеговиком в главной роли<text:span text:style-name="T2">.</text:span></text:p>
      <text:p text:style-name="Standard"><text:span text:style-name="T2"><text:s/>Волшебные шары</text:span> Для такой поделки понадобятся воздушные шарики, разноцветные нитки и клей. Немного надуйте шарики, затем обмотайте их нитками, намажьте клеем и дайте высохнуть. После проколите шарик и аккуратно вытяните его из ниточного шара. Поделку можно украсить пайетками или бисером, тогда шары получатся действительно волшебными. <text:span text:style-name="T2">Домик из цветного льда .</text:span>Подкрасьте воду акварельными красками или пищевым красителем и поместите в морозильную камеру. Желательно, чтобы льдинки были разноцветными. После того, как лед застынет, выньте его и принимайтесь строить домик из маленьких цветных ледяных кирпичей. Крышу дома можно сделать из плотного картона, используя ножницы и клей. Такой домик уже вряд ли поместится в морозильную камеру, поэтому его нужно вынести на балкон или на улицу. </text:p>
      <text:p text:style-name="Standard"><text:span text:style-name="T2">Снежинки из бумаги </text:span>Для такой забавы понадобится белая бумага и ножницы. Сгибая края бумаги и вырезая на них узоры, можно создать прекрасные снежинки, которые обязательно украсят ваш дом и принесут в него волшебство зимы. Для таких поделок лучше использовать как белую, так и разноцветную бумагу, создавая фантазии на тему красочной зимы. Можно также вырезать фигурки разных зверушек, например, зайцев, лисичек, снеговиков и пр. Из вырезанных снежинок получаются красивые гирлянды, для этого их нужно нанизать на нитку или приклеить на ленту. </text:p>
      <text:p text:style-name="Standard"><text:span text:style-name="T2">Снежные бомбочки для ванн</text:span> Для увлекательного вечернего купания предлагаем вам изготовить бомбочки для ванн. Для этого вам понадобится 2 части соды, 1 часть лимонной кислоты, 1 часть масла шиповника, 1 часть морской соли, 10 капель любого эфирного масла, 10 капель витамина Е. Ингредиенты для поделки легко достать в аптеке и продуктовом магазине. Все составляющие части нужно смешать и добавить чайную ложку воды. Консистенция должна быть такая: масса однородная, не рассыпается, легко собирается в комок. Этой массой нужно наполнить формочки и оставить на час. После вынуть бомбочки, выложить на полотенце и оставить сохнуть на сутки. Поделка получается белого цвета, похожая на снежный комок. </text:p>
      <text:p text:style-name="Standard"><text:span text:style-name="T2">Новогодние игрушки из яичной скорлупы</text:span> Украшение новогодней елки, собственноручно сделанными игрушками — отличная игра для ребенка. Помимо игрушек из бумаги и ниток, можно использовать украшения из яичной скорлупы. Для создания такой поделки понадобится клей, пластилин, фломастеры, цветная бумага. Яичную скорлупу приготовьте заранее. Для этого в яйце с противоположных сторон необходимо сделать иголкой два отверстия. Затем, при помощи шприца, нужно смешать и выдуть содержимое яйца. После — промыть скорлупу и дать ей высохнуть. Можно приступать к самой поделке. Пусть для начала это будет рыбка. Цветным фломастером аккуратно рисуем на скорлупе глаза и чешую. Из цветной бумаги вырезаем плавники и хвост и приклеиваем их к скорлупе. В верхний плавник продеваем нитку, за которую вы будете подвешивать игрушку на елку. Поделка готова. Таким способом можно изготавливать любые фигурки: клоунов, медвежат, зайцев, птиц, лягушек и пр. Все зависит от воображения малыша и вашей фантази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5-01-22T21:44:24.46</meta:creation-date>
    <dc:date>2025-01-22T22:12:05.75</dc:date>
    <dc:creator>галина савельева</dc:creator>
    <meta:editing-duration>PT14M42S</meta:editing-duration>
    <meta:editing-cycles>4</meta:editing-cycles>
    <meta:generator>OpenOffice/4.1.3$Win32 OpenOffice.org_project/413m1$Build-9783</meta:generator>
    <meta:document-statistic meta:table-count="0" meta:image-count="0" meta:object-count="0" meta:page-count="2" meta:paragraph-count="14" meta:word-count="1007" meta:character-count="7011"/>
  </office:meta>
</office:document-meta>
</file>