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Консультация для родителей </text:p>
      <text:p text:style-name="P1">"Как идти с ребенком на прием к врачу" </text:p>
      <text:p text:style-name="P1"/>
      <text:p text:style-name="Standard"><text:span text:style-name="T1">Январь 2025год <text:s text:c="34"/></text:span>Воспитатель МБДОУ №209 <text:s/>Красильникова Е.В.</text:p>
      <text:p text:style-name="Standard"/>
      <text:p text:style-name="Standard">Очень часто приходится слышать о том, что «к врачам обращаться бесполезно», «врачи не помогут», «что они могут решить за 15 минут». Действительно. времени для у поликлинического врача очень мало. Да еще очередь в коридоре, которая возмущается. Если вы долго задержитесь в кабинете. Все это от того. Что мы не всегда умеем подумать о взаимодействии врача и пациента. При котором визит будет более эффективным.</text:p>
      <text:p text:style-name="Standard"><text:s/>Если вы идете со своим ребенком к врачу, то: </text:p>
      <text:list xml:id="list2835036470716835425" text:style-name="L1">
        <text:list-item>
          <text:p text:style-name="P2">Составьте список вопросов. Поставьте на нем дату. Оставьте место, где вы будете записывать ответы. Придя домой, снова просмотрите свои вопросы и ответы врача;</text:p>
        </text:list-item>
        <text:list-item>
          <text:p text:style-name="P2"><text:s/>Обязательно сохраните этот листок до следующего визита. В дальнейшем он может оказаться очень полезным. Лучше иметь общую тетрадь и использовать ее при каждом посещении врача. </text:p>
        </text:list-item>
      </text:list>
      <text:p text:style-name="Standard"/>
      <text:list xml:id="list42370256" text:continue-numbering="true" text:style-name="L1">
        <text:list-header>
          <text:p text:style-name="P3">Общие вопросы</text:p>
          <text:p text:style-name="P3"/>
        </text:list-header>
      </text:list>
      <text:p text:style-name="Standard"><text:s/>1. Какое здоровье моего ребенка? (Если это профилактический прием).</text:p>
      <text:p text:style-name="Standard"><text:s/>2. Чем болен мой ребенок? </text:p>
      <text:p text:style-name="Standard">3. В чем суть заболевания (или в чем суть отклонений, которые обнаружены)?</text:p>
      <text:p text:style-name="Standard"><text:s/>4. К чему это может привести? </text:p>
      <text:p text:style-name="Standard">5. Что означают те или иные слова? (Не стесняйтесь спрашивать о любом термине, которые вы не понимаете.)</text:p>
      <text:p text:style-name="Standard"><text:s/>6. Что мы узнаем из анализов, которые предлагает врач? </text:p>
      <text:p text:style-name="Standard">7. Насколько они болезненны, неприятны. Как подготовить к ним ребенка? </text:p>
      <text:p text:style-name="Standard">8. Чем поможет то лекарство?</text:p>
      <text:p text:style-name="Standard"><text:s/>9. Имеет ли оно какое-то побочное действие?</text:p>
      <text:p text:style-name="Standard"><text:s/>10. Как взаимодействует с другими лекарствами или пищей</text:p>
      <text:p text:style-name="Standard"><text:s/>11 К кому можно обратиться за консультацией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5-01-22T21:38:17.03</meta:creation-date>
    <dc:date>2025-01-22T22:11:48.87</dc:date>
    <dc:creator>галина савельева</dc:creator>
    <meta:editing-duration>PT12M1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9" meta:word-count="248" meta:character-count="1594"/>
  </office:meta>
</office:document-meta>
</file>