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онсультация для родителей </text:span></text:p>
      <text:p text:style-name="P1"><text:span text:style-name="T2">«Патриотическое воспитание в дошкольном возрасте»</text:span></text:p>
      <text:p text:style-name="Standard"><text:span text:style-name="T2"/></text:p>
      <text:p text:style-name="Standard"><text:span text:style-name="T2"><text:s/></text:span>«Эту истину знаю от роду И её никогда не таю: Кто не любит родную природу Тот не любит Отчизну свою». Одно из проявлений патриотизма – любовь к природе. Она определяется бережным отношением к ней, выражается в элементарной заботе о животных, в доступном труде по 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При ознакомлении с природой родной страны акцент делается на ее красоту и разнообразие, на ее особенности. Яркие впечатления о родной природе, об истории родного края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 </text:p>
      <text:p text:style-name="Standard">Первые чувства патриотизма. Доступны ли они в дошкольном возрасте? Можно сказать, что да дошкольнику доступны чувства любви к своей семье, родному краю, городу, родной природе. Это и есть начало патриотизма, который рождается в познании, а формируется в процессе повседневного целенаправленного воспитания. На современном этапе воспитание будущего гражданина патриота своей страны становится очень актуальным и особенно трудным, 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 </text:p>
      <text:p text:style-name="Standard">Патриотическое воспитание ребенка – это основа формирования будущего гражданина. Задача воспитания патриотизма в настоящее время очень сложна. Чтобы достигнуть определенного результата, необходимо находить нетрадиционные методы воздействия на ребенка, на его эмоциональную и нравственную сферы. Причем такие методы которые, не казались бы ребенку скучными, чрезмерно назидательными, а естественно и гармонично наполняли его мирровозрение нравственным содержанием, раскрывали бы новые, ранее неизвестные или непонятные малышу стороны окружающей действительности. </text:p>
      <text:p text:style-name="Standard">Уже в дошкольном возрасте ребенок должен знать, в какой стране он живет, чем она отличается от других стран. Нужно как можно больше рассказывать детям о городе, в котором они живут; воспитывать чувство гордости за свой город. 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 Существуют разнообразные формы воспитания у детей патриотических чувств. </text:p>
      <text:p text:style-name="Standard">Это беседы о Родине, о родном городе, о природе родного края, о хороших людях, чтение детских книг на патриотические темы и детский фольклор региона в котором он живет, соответствующий подбор песен и стихов для разучивания и, конечно, личный пример родителей. Через изучение истории и традиций предков, воспитывается гордость и уважение к родной земле. Важная роль здесь принадлежит сказкам, которые передаются от поколения к поколению и учат добру, дружбе, взаимопомощи и трудолюбию.</text:p>
      <text:p text:style-name="Standard"><text:s/>Самобытный народный фольклор – прекрасный материал, формирующий любовь к Родине и патриотическое развитие детей. Также стоит познакомить их с культурой, обычаями и традициями других народов, сформировать к ним дружелюбное отношение. Детям свойственны неустойчивость внимания, утомляемость и кратковременность интересов. Поэтому патриотическое воспитание детей дошкольного возраста предполагает неоднократное обращение к определённым темам, для формирования к ним стойкого интереса. </text:p>
      <text:p text:style-name="Standard">Для раскрытия той или иной темы лучше всего использовать процесс игры. Например, детям очень интересно будет играть в «путешествия», во время которых они смогут узнать что – то новое о малой или большой Родине, других странах. Дети обладают наглядно – образным мышлением, поэтому для лучшего усвоения новой информации воспитателям в детских <text:soft-page-break/>садах и родителям стоит воспользоваться иллюстрациями, художественной литературой и всевозможными наглядными предметами. Так посещение музеев или специально оборудованных помещений в детских садах откроет перед детьми новые возможности для изучения истории и быта родной земли. </text:p>
      <text:p text:style-name="Standard">Не менее важным условием нравственно-патриотического воспитания детей является тесная взаимосвязь с родителями. Прикосновение к истории своей семьи вызывает у ребенка сильные эмоции, заставляет сопереживать, 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</text:p>
      <text:p text:style-name="P2"><text:s/>Рекомендации для родителей.</text:p>
      <text:p text:style-name="P2"/>
      <text:p text:style-name="Standard"><text:s/>Воспитание маленького патриота начинается с самого близкого для него - родного дома, улицы, где он живет, детского сада. </text:p>
      <text:p text:style-name="Standard">Обращайте внимание ребенка на красоту родного города. Во время прогулки расскажите, что находится на вашей улице, поговорите о значении каждого объекта.</text:p>
      <text:p text:style-name="Standard"><text:s/>Дайте представление о работе общественных учреждений: почты, магазина, библиотеки и т. д.</text:p>
      <text:p text:style-name="Standard"><text:s/>Понаблюдайте за работой сотрудников этих учреждений, отметьте ценность их труда. Вместе с ребенком принимайте участие в труде по благоустройству и озеленению своего двора. </text:p>
      <text:p text:style-name="Standard">Расширяйте собственный кругозор. </text:p>
      <text:p text:style-name="Standard">Учите ребенка правильно оценивать свои поступки и поступки других людей. </text:p>
      <text:p text:style-name="Standard">Читайте ему книги о родине, ее героях, о традициях, культуре своего народа. </text:p>
      <text:p text:style-name="Standard">Поощряйте ребенка за стремление поддерживать порядок, примерное поведение в общественных местах.</text:p>
      <text:p text:style-name="Standard"><text:s/>Все родители, без исключения, мечтают, чтобы их дети выросли добрыми и любящими, стали ответственными и сознательными. Любовь - понятие очень широкое. Любовь к родителям возникает с самого появления человека на свет. Любовь к Родине воспитывается в более старшем возрасте. А вот дошкольное детство – это период формирования у детей любви к природе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2-05T19:46:34.06</meta:creation-date>
    <dc:date>2025-02-05T20:15:47.13</dc:date>
    <dc:creator>галина савельева</dc:creator>
    <meta:editing-duration>PT20M4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20" meta:word-count="777" meta:character-count="5756"/>
  </office:meta>
</office:document-meta>
</file>