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1a1a1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Консультация для родителей</text:p>
      <text:p text:style-name="P5"><text:span text:style-name="T1">«Расскажите детям о Пушкине»</text:span></text:p>
      <text:p text:style-name="P2"/>
      <text:p text:style-name="P3">Рассказать о Пушкине дошкольнику и просто и трудно. Просто – потому, что об</text:p>
      <text:p text:style-name="P6">этом великом поэте написано много книг и его жизнь хорошо известна.</text:p>
      <text:p text:style-name="P6">Трудно – потому, что современному дошкольнику надо рассказать так, чтобы увлечь</text:p>
      <text:p text:style-name="P6">его жизнью и творчеством этого великого человека.</text:p>
      <text:p text:style-name="P6">Родителям рекомендуется : начать знакомство с поэтом рассказом о его</text:p>
      <text:p text:style-name="P6">детстве; чтением произведений: "Сказка о рыбаке и рыбке", отрывок из поэмы</text:p>
      <text:p text:style-name="P6">«Руслан и Людмила» - «У Лукоморья дуб зеленый….», отрывок</text:p>
      <text:p text:style-name="P6">«Сказка о царе Салтане, о сыне его славном и могучем богатыре князе Гвидоне</text:p>
      <text:p text:style-name="P6">Салтановиче и о прекрасной царевне Лебеди» – «Ветер по морю гуляет и</text:p>
      <text:p text:style-name="P6">кораблик подгоняет….»; разъяснением значения устаревших и непонятных слов</text:p>
      <text:p text:style-name="P6">для дошкольника в произведениях Пушкина; побывать с ребенком в местах в</text:p>
      <text:p text:style-name="P6">Москве, связанных с именем Пушкина. Любимый</text:p>
      <text:p text:style-name="P6">сказочник в детстве</text:p>
      <text:p text:style-name="P6">6 нюня на одной из окраинных улочек Москвы у майора Сергея Львовича</text:p>
      <text:p text:style-name="P6">Пушкина родился сын-Александр. Кудрявый мальчик Саша, как и другие дети,</text:p>
      <text:p text:style-name="P6">был упрям, грыз ногти, и в то же был диковат и непохож на других детей.</text:p>
      <text:p text:style-name="P6">Предками Александра были известные в истории бояре, воеводы, храбрые</text:p>
      <text:p text:style-name="P6">воины. Воспитывали мальчика, как и всех детей его круга,</text:p>
      <text:p text:style-name="P6">французские гувернантки и гувернеры, жившие в доме. Бабушка выучила его читать</text:p>
      <text:p text:style-name="P6">и писать по-русски; учили его и танцам, возили на детские балы.</text:p>
      <text:p text:style-name="P6">Когда мальчик подрос, его стали учить арифметики, истории и др. Но главным</text:p>
      <text:p text:style-name="P6">источником знаний уже и в эти детские годы была книга. Читал Александр</text:p>
      <text:p text:style-name="P6">много и жадно.</text:p>
      <text:p text:style-name="P6">В гостях у Пушкиных бывали виднейшие писатели и поэты: Н. М. Карамзин,</text:p>
      <text:p text:style-name="P6">К Н Батюшков, В. А. Жуковский; вечера проходили в увлекательных</text:p>
      <text:p text:style-name="P6">разговорах и шумных спорах. Мальчик забирался в уголок, стараясь быть как можно</text:p>
      <text:p text:style-name="P6">неприметнее, и вслушивался в разговоры взрослых. Он рано начал пробовать свои</text:p>
      <text:p text:style-name="P6">силы: «На восьмом году возраста он сочинял на французском языке маленькие</text:p>
      <text:p text:style-name="P6">комедии и эпиграммы на своих учителей». В девять лет писал басни, пьесы, даже</text:p>
      <text:p text:style-name="P6">большую поэму со сказочным сюжетом. Бабушка Александра - Мария Алексеевна и</text:p>
      <text:p text:style-name="P6">няня Арина Родионовна</text:p>
      <text:p text:style-name="P6">рассказывали ему сказки, познакомили с добрыми волшебниками и злыми</text:p>
      <text:p text:style-name="P6">колдуньями, с прекрасным миром поэтического народного вымысла.</text:p>
      <text:p text:style-name="P6">К Арине Родионовне поэт испытывал истинное родственное чувство, любил и</text:p>
      <text:p text:style-name="P6">уважал ее, заботился о ее здоровье, называл ее «мамой». Долгими зимними</text:p>
      <text:p text:style-name="P6">вечерами он слушал сказки, которых Арина Родионовна знала великое</text:p>
      <text:p text:style-name="P6">множество и мастерски их рассказывала. Позднее со слов няни поэт записал семь</text:p>
      <text:p text:style-name="P6">сказок и несколько песен, Няне он посвятил стихотворение «Зимний вечер»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савельева</meta:initial-creator>
    <meta:creation-date>2025-02-11T11:24:02.51</meta:creation-date>
    <dc:date>2025-02-11T11:41:32.95</dc:date>
    <dc:creator>галина савельева</dc:creator>
    <meta:editing-duration>PT5M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40" meta:word-count="387" meta:character-count="2525"/>
  </office:meta>
</office:document-meta>
</file>