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071cm" fo:margin-right="0.071cm" fo:margin-top="0cm" fo:margin-bottom="0cm" fo:line-height="100%" fo:text-align="justify" style:justify-single-word="false" fo:orphans="2" fo:widows="2" fo:text-indent="0.953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2" style:family="paragraph" style:parent-style-name="Text_20_body">
      <style:paragraph-properties fo:margin-left="0.071cm" fo:margin-right="0cm" fo:margin-top="0cm" fo:margin-bottom="0cm" fo:line-height="100%" fo:text-align="justify" style:justify-single-word="false" fo:orphans="2" fo:widows="2" fo:text-indent="0.953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.035cm" fo:margin-right="0cm" fo:margin-top="0cm" fo:margin-bottom="0cm" fo:line-height="100%" fo:text-align="justify" style:justify-single-word="false" fo:orphans="2" fo:widows="2" fo:text-indent="0.953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bold" style:text-blinking="fals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нсультация для родителей</text:p>
      <text:p text:style-name="Standard"/>
      <text:p text:style-name="P5">Режим дня <text:s/>в жизни детей .</text:p>
      <text:p text:style-name="P5"/>
      <text:p text:style-name="P1">Одним из важнейших условий воспитания здоровых, жизнерадостных детей является организация правильного режима, т.е. четкого распорядка дня.</text:p>
      <text:p text:style-name="P1">Если жизнь ребенка проходит по режиму, т.е. играет, ест и спит в одно и то же время, это помогает воспитывать его здоровым и спокойным.</text:p>
      <text:p text:style-name="P1">Наоборот, если ребенка окружает беспорядок, режим дня не выполняется, ребенок растет неряшливым, капризным, с неустойчивой нервной системой. Такого ребенка приходится ежедневно уговаривать сесть за стол, лечь спать, пойти умываться и т.д. Эти уговоры обычно сопровождаются плачем ребенка и раздражением взрослых.</text:p>
      <text:p text:style-name="P1">Режим дня в детском саду установлен на основе общепринятых норм, свойственных детям дошкольного возраста. Он обеспечивает правильную смену различных видов деятельности. Спокойные игры чередуются с подвижными и наоборот.</text:p>
      <text:p text:style-name="P1">В дошкольном возрасте особое значение имеет место уход за ребенком, воспитание навыков и привычек, связанных с усвоением детьми гигиенических правил.</text:p>
      <text:p text:style-name="P1">Например, если ребенка будут мыть в установленные дни, ежедневно будут надевать на него чистое платье, давать чистый носовой платок, чистую обувь, то и у самого ребенка возникает потребность к чистоте, желание ее поддерживать.</text:p>
      <text:p text:style-name="P1">Режим питания ребенка имеет важное значение и требует особого внимания.</text:p>
      <text:p text:style-name="P1">В детском саду установлены определенные часы питания и они точно выполняются. Дома так же необходимо устанавливать часы приема пищи, как в выходные дни, так и в вечернее время.</text:p>
      <text:p text:style-name="P1">Режим питания детей предусматривает соблюдение определенных правил: ребенок должен вымыть руки, занять свое место, правильно сидеть за столом, аккуратно есть, пользоваться ложкой, вилкой, салфеткой.</text:p>
      <text:p text:style-name="P2">Необходимо и дома поддерживать такой же порядок.</text:p>
      <text:p text:style-name="P1">Ребенок в течении дня получает много впечатлений, он живо откликается на все его окружающее, ему все интересно.</text:p>
      <text:p text:style-name="P1">Неустойчивая нервная система детей в результате длительного возбуждения утомляется.</text:p>
      <text:p text:style-name="P1">Лучшим отдыхом для растущего организма является сон. Днем детям 4-х летнего возраста необходимо спать не менее 2-х часов. Вечером необходимо ложиться спать не позднее 20 часов 30 минут.</text:p>
      <text:p text:style-name="P1">Нарушение режима дня немедленно сказывается на настроении ребенка. Здоровый ребенок всем интересуется, много двигается, играет, занимается.</text:p>
      <text:p text:style-name="P2">Такая деятельность необходима для общего развития ребенка.</text:p>
      <text:p text:style-name="P1"><text:soft-page-break/>Основная деятельность детей - игра. Играя, ребенок бегает, лазает, это способствует его физическому развитию- В играх дети учатся договариваться между собой, советуются, приучаются дружить.</text:p>
      <text:p text:style-name="P3">Режим детской деятельности в течении дня тоже требует упорядочения.</text:p>
      <text:p text:style-name="P3">Утро в детском саду начинается со спокойных игр, разговоров, потом дети привлекаются к посильной трудовой деятельности, поливка растений, кормление рыб.</text:p>
      <text:p text:style-name="P3">В семье ребенок тоже должен иметь свои обязанности, это его организует и приучает к труду.</text:p>
      <text:p text:style-name="P3">После занятий, связанных, с умственной деятельностью, ребенок нуждается в движении. Эта потребность удовлетворяется во время прогулок. На открытом воздухе можно прыгать, бегать, громче разговаривать. Но тем не менее и здесь необходимо следить за поведением детей и избегать их перевозбуждения. В детском саду продолжительность прогулки около 2-х часов. Прогулка должна проводиться с детьми ежедневно, независимо от погоды.</text:p>
      <text:p text:style-name="P3">В морозный безветренный день можно гулять с ребенком при температуре не ниже 20 градусов. Прогулка в любую погоду увеличивает сопротивляемость организма ребенка, закаливает его, способствует его физическому развитию.</text:p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 савельева</meta:initial-creator>
    <meta:creation-date>2025-03-08T16:46:48.29</meta:creation-date>
    <dc:date>2025-04-03T16:32:38.44</dc:date>
    <dc:creator>галина савельева</dc:creator>
    <meta:editing-duration>PT5M36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2" meta:paragraph-count="24" meta:word-count="468" meta:character-count="3437"/>
  </office:meta>
</office:document-meta>
</file>