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1.25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size-complex="12pt" style:font-style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style="normal" fo:font-weight="bold"/>
    </style:style>
    <style:style style:name="T4" style:family="text">
      <style:text-properties style:font-name="Times New Roman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</text:p>
      <text:p text:style-name="P4"/>
      <text:p text:style-name="P4">« Родителям о <text:s/>будущих первоклассниках. Советы».</text:p>
      <text:p text:style-name="P4"/>
      <text:p text:style-name="P2"> <text:span text:style-name="T2">Скоро в школу. Через год ваш ребенок переступит ее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И забывается простая истина: образование может сделать ребенка умным, но счастливым делает его только душевное, разумно организованное общение с близкими и любимыми людьми — семьей.</text:span></text:p>
      <text:p text:style-name="P2"> <text:span text:style-name="T2">В ваших силах создать в семье именно такую обстановку, которая не только подготовит ребенка к успешной учебе, но и позволит ему занять достойное место среди одноклассников, чувствовать себя в школе комфортно.</text:span></text:p>
      <text:p text:style-name="P2"> <text:span text:style-name="T3">1.</text:span><text:span text:style-name="T2">Чаще делитесь с ребенком воспоминаниями о счастливых мгновениях своего прошлого.</text:span></text:p>
      <text:p text:style-name="P2"> <text:span text:style-name="T2">Начало школьной жизни — большое испытание для маленького человека. Этот момент легче переживается детьми, у которых заранее сложилось теплое отношение к школе.</text:span></text:p>
      <text:p text:style-name="P1">Такое отношение складывается из соприкосновений с прошлым опытом близких людей. Перелистайте вместе с ребенком семейный фотоархив. Это занятие исключительно полезно для всех членов семьи. Возвращение к лучшим мгновениям прошлого делает человека сильней и уверенней в себе. Ваши добрые воспоминания о школьных годах, смешные истории из школьной жизни и рассказы о друзьях детства наполнят душу ребенка радостным ожиданием.</text:p>
      <text:p text:style-name="P3"><text:span text:style-name="T4">2.</text:span><text:span text:style-name="T1">Помогите ребенку овладеть информацией, которая позволит ему не теряться.</text:span></text:p>
      <text:p text:style-name="P2"> <text:span text:style-name="T2">Как правило, дети этого возраста на вопрос: «Как зовут твою маму?» — отвечают: «Мама». Удостоверьтесь, что ваш ребенок помнит свое полное имя, номер телефона, домашний адрес, имена родителей. Это поможет ему в незнакомой ситуации.</text:span></text:p>
      <text:p text:style-name="P3"><text:span text:style-name="T4">3.</text:span><text:span text:style-name="T1">Приучите ребенка содержать в порядке свои вещи. Успехи ребенка в школе во многом зависят от того, как он умеет организовывать свое рабочее </text:span><text:soft-page-break/><text:span text:style-name="T1">место. Вы можете сделать эту скучную процедуру более привлекательной. </text:span><text:span text:style-name="T1">Заранее подготовьте в семье рабочее место ребенка: пусть у него будет свой рабочий стол, свои ручки и карандаши (карандаши придется на первых порах точить пока вам, дорогие родители).</text:span></text:p>
      <text:p text:style-name="P1">Все это как у взрослых, но — личная собственность ребенка!</text:p>
      <text:p text:style-name="P2"> <text:span text:style-name="T2">И ответственность за порядок тоже личная, ведь у взрослых так.</text:span></text:p>
      <text:p text:style-name="P3"><text:span text:style-name="T4">4.</text:span><text:span text:style-name="T1">Не пугайте ребенка трудностями и неудачами в школе. 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мо стремление родителей предупредить детей о предстоящих неприятностях. «В школу не возьмут. .. », «Двойки будут ставить. .. », «В классе засмеют. .. » В некоторых случаях эти меры могут иметь успех. Но отдаленные последствия всегда плачевны.</text:span></text:p>
      <text:p text:style-name="P3"><text:span text:style-name="T4">5.</text:span><text:span text:style-name="T1">Не старайтесь быть для ребенка учителем. Стремитесь к поддержанию дружеских отношений. Некоторые дети испытывают трудности в общении с другими детьми. Они могут растеряться в присутствии незнакомых взрослых. Вы можете помочь ребенку преодолеть эти трудности. Попытайтесь организовать игру детей на площадке возле дома и примите участие в этой игре. Детям очень нравится играть вместе с родителями. Предложите ребенку самому пригласить к себе на день рождения своих друзей. Этот день станет для него незабываемым, если в программе торжества найдется место для совместных игр детей и взрослых. Дайте ребенку почувствовать, что он может рассчитывать на вашу поддержку в любой ситуации. Одними учебными занятиями с ребенком этого достичь невозможно.</text:span></text:p>
      <text:p text:style-name="P2"> <text:span text:style-name="T3">6.</text:span><text:span text:style-name="T2">Научите ребенка правильно реагировать на неудачи. Ваш ребенок оказался в игре последним и демонстративно отказался играть с приятелями дальше. Помогите ему справиться с разочарованием. Предложите детям сыграть еще разок, но немного измените правила игры. Пусть победителем считается только первый, а все остальные — проигравшие. Отмечайте по ходу игры успех каждого. Приободряйте хронических неудачников надеждой. После игры </text:span><text:soft-page-break/><text:span text:style-name="T2">обратите внимание ребенка на то, как отнеслись к проигрышу остальные игроки. Пусть он ощутит самоценность игры, а не выигрыша.</text:span></text:p>
      <text:p text:style-name="P2"> <text:span text:style-name="T3">7.</text:span><text:span text:style-name="T2">Хорошие манеры ребенка — зеркало семейных отношений. «Спасибо», «Извините», «Можно ли мне. .. » должны войти в речь ребенка до школы. Нравоучениями и проповедями этого достичь трудно. 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енок непременно скопирует ваш стиль. Ведь он вас любит и стремится подражать во всем.</text:span></text:p>
      <text:p text:style-name="P2"> <text:span text:style-name="T3">8.</text:span><text:span text:style-name="T2">Помогите ребенку обрести чувство уверенности в себе. Ребенок должен чувствовать себя в любой обстановке так же естественно, как дома. Научите ребенка внимательно относиться к своим нуждам, своевременно и естественно сообщать о них взрослым. На прогулке вы зашли куда-то перекусить. Предложите ребенку самостоятельно сделать заказ для себя. В следующий раз пусть сделает заказ для всей семьи. Пусть он попробует спросить в поликлинике: «Где находится туалет?» или сам займет очередь к специалисту.</text:span></text:p>
      <text:p text:style-name="P3"><text:span text:style-name="T4">9.</text:span><text:span text:style-name="T1">Приучайте ребенка к самостоятельности в обыденной жизни. Чем больше ребенок может делать самостоятельно, тем более взрослым он себя ощущает. Научите ребенка самостоятельно раздеваться и вешать свою одежду, застегивать пуговицы и молнии. (Помните, что маленькие пальчики могут справиться только с большими пуговицами и молниями. ) 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span></text:p>
      <text:p text:style-name="P3"><text:span text:style-name="T4">10.</text:span><text:span text:style-name="T1">Научите ребенка самостоятельно принимать решения. Умение делать самостоятельный выбор развивает в человеке чувство самоуважения. Посоветуйтесь с ребенком о меню семейного воскресного обеда. Пусть он сам выбирает себе блюдо за праздничным столом и подбирает одежду, соответствующую погоде. Планирование семейного досуга всех членов семьи </text:span><text:soft-page-break/><text:span text:style-name="T1">на выходные дни -еще более сложное дело. Приучайте ребенка считаться с интересами семьи и учитывать их в повседневной жизни.</text:span></text:p>
      <text:p text:style-name="P3"><text:span text:style-name="T4">11.</text:span><text:span text:style-name="T1">Стремитесь сделать полезным каждое мгновение общения с ребенком. Если ребенок помогает вам выпекать праздничный пирог, познакомьте его с основными мерами объема и массы. Продуктовые универсамы — очень подходящее место для развития внимания и активного слушания ребенка. Попросите ребенка положить в корзину: три пачки печенья, пачку масла, батон белого и буханку черного хлеба. Свою просьбу изложите сразу и больше не повторяйте. Ребе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 Ребенок готовится ко сну. Предложите ему вымыть руки, повесить полотенце на свой крючок, выключить свет в ванной. Проходя по улице или находясь в магазине, обращайте внимание ребенка на слова-надписи, которые окружают нас повсюду. Объясняйте их значение. Считайте деревья, шаги, проезжающие мимо машины.</text:span></text:p>
      <text:p text:style-name="P3"><text:span text:style-name="T4">12.</text:span><text:span text:style-name="T1">Учите ребенка чувствовать и удивляться, поощряйте его любознательность</text:span></text:p>
      <text:p text:style-name="P2"> <text:span text:style-name="T3">-</text:span><text:span text:style-name="T2">Обращайте его внимание на первые весенние цветы и краски осеннего леса.</text:span></text:p>
      <text:p text:style-name="P2"> <text:span text:style-name="T2">-Сводите его в зоопарк и вместе найдите самое большое животное, потом самое высокое.</text:span></text:p>
      <text:p text:style-name="P2"> <text:span text:style-name="T2">-Наблюдайте за погодой и очертаниями облаков.</text:span></text:p>
      <text:p text:style-name="P1">-Заведите рукописный журнал наблюдений за ростом котенка.</text:p>
      <text:p text:style-name="P1">-Учите ребенка чувствовать.</text:p>
      <text:p text:style-name="P1">-Открыто переживайте с ним все события повседневной жизни, и его любознательность перерастет в радость уч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3-08T16:45:49.06</meta:creation-date>
    <dc:date>2025-04-03T16:34:45.29</dc:date>
    <dc:creator>галина савельева</dc:creator>
    <meta:editing-duration>PT3M5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4" meta:paragraph-count="27" meta:word-count="1019" meta:character-count="7263"/>
  </office:meta>
</office:document-meta>
</file>